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eb1a6"/>
    </style:style>
    <style:style style:name="P4" style:family="paragraph" style:parent-style-name="Standard">
      <style:paragraph-properties fo:text-align="justify" style:justify-single-word="false"/>
      <style:text-properties officeooo:paragraph-rsid="001eb915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rsid="001eb1a6" officeooo:paragraph-rsid="001eb1a6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2193ea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officeooo:paragraph-rsid="0022a99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2193e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2193e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121fc" officeooo:paragraph-rsid="002121fc"/>
    </style:style>
    <style:style style:name="P15" style:family="paragraph" style:parent-style-name="Standard">
      <style:paragraph-properties fo:line-height="115%" fo:text-align="justify" style:justify-single-word="false"/>
      <style:text-properties officeooo:rsid="0025168b" officeooo:paragraph-rsid="0025168b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  <style:text-properties officeooo:rsid="0026ab33" officeooo:paragraph-rsid="0026ab33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" style:family="text">
      <style:text-properties fo:font-variant="normal" fo:text-transform="none" style:use-window-font-color="true" loext:opacity="0%" fo:letter-spacing="normal" fo:font-style="normal" fo:font-weight="normal" officeooo:rsid="00579350"/>
    </style:style>
    <style:style style:name="T3" style:family="text">
      <style:text-properties fo:font-variant="normal" fo:text-transform="none" fo:letter-spacing="normal" fo:font-style="normal" fo:font-weight="normal" officeooo:rsid="003b7419" fo:background-color="transparent" loext:char-shading-value="0"/>
    </style:style>
    <style:style style:name="T4" style:family="text">
      <style:text-properties fo:font-variant="normal" fo:text-transform="none" fo:letter-spacing="normal" fo:font-style="normal" fo:font-weight="normal" officeooo:rsid="0058d26d" fo:background-color="transparent" loext:char-shading-value="0"/>
    </style:style>
    <style:style style:name="T5" style:family="text">
      <style:text-properties fo:font-variant="normal" fo:text-transform="none" fo:letter-spacing="normal" fo:font-style="normal" fo:font-weight="normal" officeooo:rsid="0091ba78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 officeooo:rsid="00170cb2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b915" style:font-weight-asian="bold" style:font-weight-complex="bold"/>
    </style:style>
    <style:style style:name="T9" style:family="text">
      <style:text-properties fo:font-weight="bold" officeooo:rsid="002121fc" style:font-weight-asian="bold" style:font-weight-complex="bold"/>
    </style:style>
    <style:style style:name="T10" style:family="text">
      <style:text-properties officeooo:rsid="001eb1a6"/>
    </style:style>
    <style:style style:name="T11" style:family="text">
      <style:text-properties officeooo:rsid="001eb915"/>
    </style:style>
    <style:style style:name="T12" style:family="text">
      <style:text-properties officeooo:rsid="001f0203"/>
    </style:style>
    <style:style style:name="T13" style:family="text">
      <style:text-properties officeooo:rsid="00201890"/>
    </style:style>
    <style:style style:name="T14" style:family="text">
      <style:text-properties officeooo:rsid="002121fc"/>
    </style:style>
    <style:style style:name="T15" style:family="text">
      <style:text-properties style:text-underline-style="solid" style:text-underline-width="auto" style:text-underline-color="font-color" officeooo:rsid="002121fc"/>
    </style:style>
    <style:style style:name="T16" style:family="text">
      <style:text-properties officeooo:rsid="00985236"/>
    </style:style>
    <style:style style:name="T17" style:family="text">
      <style:text-properties officeooo:rsid="00237cca"/>
    </style:style>
    <style:style style:name="T18" style:family="text">
      <style:text-properties officeooo:rsid="0026ab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23"/><text:span text:style-name="T18">Spett.le servizi sociali</text:span></text:p>
      <text:p text:style-name="P18"/>
      <text:p text:style-name="P18"/>
      <text:p text:style-name="P17">Spett.le servizi scolastici</text:p>
      <text:p text:style-name="P18"/>
      <text:p text:style-name="P2"/>
      <text:p text:style-name="P2"/>
      <text:p text:style-name="P2"><text:span text:style-name="T7">Oggetto</text:span>: <text:span text:style-name="T7">M</text:span><text:span text:style-name="Strong_20_Emphasis">anifestazione d'interesse per l'accreditamento e la creazione di un catalogo dell’offerta di nidi/micronidi d’infanzia e spazi gioco per bambini e famiglie per l’anno educativo 2025/2026.</text:span></text:p>
      <text:p text:style-name="P2"/>
      <text:p text:style-name="P2"/>
      <text:p text:style-name="P1">Il/la sottoscritto/a……………………………………………………………………………………Nato <text:span text:style-name="T10">a.............................il....................................</text:span>Residente <text:span text:style-name="T10">in via........................................................</text:span> <text:s/></text:p>
      <text:p text:style-name="P1">Codice Fiscale.................................................. </text:p>
      <text:p text:style-name="P1"><text:span text:style-name="T17">i</text:span>n qualità di Legale Rappresentante dell’Ente (Coop/Associazione/Impresa sociale /altro): </text:p>
      <text:p text:style-name="P1">………………………………………………………............................................................................</text:p>
      <text:p text:style-name="P1">con <text:span text:style-name="T10">sede legale in via ............................................................................................................................</text:span></text:p>
      <text:p text:style-name="P1">CF/P.Iva………………………………………………..........................................................................</text:p>
      <text:p text:style-name="P15">mail.............................................................................pec......................................................................</text:p>
      <text:p text:style-name="P6"/>
      <text:p text:style-name="P5">CHIEDE </text:p>
      <text:p text:style-name="P2">di aderire alla manifestazione d'Interesse di cui al <text:span text:style-name="T10">relativo </text:span>avviso e a tal fine, ai sensi degli artt. 46 e 47 del DPR 445/2000, consapevole delle sanzioni penali previste dall’art. 76 del citato decreto per ipotesi di falsità in atti e dichiarazioni mendaci, sotto la propria responsabilità</text:p>
      <text:p text:style-name="P2"/>
      <text:p text:style-name="P5">DICHIARA</text:p>
      <text:p text:style-name="P2">di essere gestore di: </text:p>
      <text:p text:style-name="P2">[ ] Asilo nido avente un capacità ricettiva pari a ______unità; </text:p>
      <text:p text:style-name="P2">[ ] Micro nido avente un capacità ricettiva pari a ______unità; </text:p>
      <text:p text:style-name="P2">[ ]Spazio gioco per bambini avente un capacità ricettiva pari a ______unità; </text:p>
      <text:p text:style-name="P2">[ ]Centro bambini e famiglie avente un capacità ricettiva pari a ______unità; </text:p>
      <text:p text:style-name="P2">Denominato……………………………………………………………………………………………</text:p>
      <text:p text:style-name="P3">ubicato <text:span text:style-name="T10">a....................................via..................................tel......................mail......................................</text:span></text:p>
      <text:p text:style-name="P7">pec......................................................................</text:p>
      <text:p text:style-name="P2"><text:span text:style-name="T8">A</text:span><text:span text:style-name="T11">) </text:span>□ di essere in possesso del <text:span text:style-name="T10">d</text:span>ecreto Regionale n.___________ del _______________ di iscrizione all’albo regionale n.______________, previsto dall’art.26 della legge regionale 22/86, nella sezione minori, tipologia nido, micro nido e/o spazio gioco per bambini;</text:p>
      <text:p text:style-name="P2"><text:span text:style-name="T15">in alternativa</text:span><text:span text:style-name="T14">,</text:span> <text:span text:style-name="T12">in mancanza del predetto decreto </text:span><text:span text:style-name="T13">regionale d'iscrizione</text:span></text:p>
      <text:p text:style-name="P2">□ di essere in possesso dei requisiti strutturali e organizzativi di cui al decreto del presidente della regione Sicilia del 16.05.2013.</text:p>
      <text:p text:style-name="P2"><text:span text:style-name="T8">B</text:span><text:span text:style-name="T11">) </text:span>□ di offrire <text:span text:style-name="T11">in convenzione </text:span>la disponibilità di n°_______ posti Nido /Micro Nido complessivi.</text:p>
      <text:p text:style-name="P14">in alternativa</text:p>
      <text:p text:style-name="P4">□ di offrire in convenzione la disponibilità di n°_______ posti <text:span text:style-name="T14">spazio gioco</text:span> complessivi.</text:p>
      <text:p text:style-name="P2"><text:span text:style-name="T9">C</text:span><text:span text:style-name="T14">) </text:span>□ di impegnarsi ad accogliere minori residen<text:span text:style-name="T14">ti</text:span> nel comune di Mascalucia.</text:p>
      <text:p text:style-name="P2">□ di non trovarsi in alcuna delle condizioni di esclusione previste dall'art.94 del D.Lgs n°36/2023 e in alcuna condizione che impedisca di contrattare con la Pubblica Amministrazione;</text:p>
      <text:p text:style-name="P2">□ di non trovarsi in alcuna delle condizioni di esclusione previste art.95 comma 1 e 2 del D. Lgs n°36/2023;</text:p>
      <text:p text:style-name="P2">□ di essere in regola con gli obblighi concernenti le dichiarazioni e i pagamenti in materia di imposte e tasse secondo la legge vigente;</text:p>
      <text:p text:style-name="P2"><text:soft-page-break/>□ che nei confronti dei soggetti di cui all'art. 94 del D.Lgs. n. 36/2023, ossia nei confronti di sé stesso, delle persone attualmente in carica, non è pendente alcun procedimento per l'applicazione di una delle misure di prevenzione o di una delle cause ostative di cui rispettivamente all'art. 6 e 67 del D.Lgs. n. 159/2011;</text:p>
      <text:p text:style-name="P2">□ di essere in regola con le norme che disciplinano il diritto al lavoro dei disabili, ex Legge n°68/1999;</text:p>
      <text:p text:style-name="P2">□ di essere in regola con gli adempimenti previsti dal T.U. D.Lgs. n°81/2008 riguardo alla sicurezza sui luoghi di lavoro;</text:p>
      <text:p text:style-name="P2">□ di non avere in corso procedure inerenti a concordato preventivo, fallimento, liquidazione e/o cessazione di attività;</text:p>
      <text:p text:style-name="P2">□ di aver preso visione e di accettare, senza condizione o riserva alcuna, tutte le condizioni e le disposizioni contenute nel <text:span text:style-name="T17">relativo </text:span>Avviso pubblico.</text:p>
      <text:p text:style-name="P10">Si allega alla presente:</text:p>
      <text:p text:style-name="P11">1. <text:span text:style-name="T1">Atto costitutivo e Statuto </text:span><text:span text:style-name="T2">della struttura</text:span><text:span text:style-name="T1">;</text:span></text:p>
      <text:p text:style-name="P13">2. <text:span text:style-name="T16">Decreto di i</text:span>scrizione all'Albo Regionale ex L.R. n. 22/86;</text:p>
      <text:p text:style-name="P8"><text:span text:style-name="T3">3. Copia della carta d'identità del </text:span><text:span text:style-name="T4">l</text:span><text:span text:style-name="T3">egale </text:span><text:span text:style-name="T4">r</text:span><text:span text:style-name="T3">appresentante.</text:span></text:p>
      <text:p text:style-name="P9"><text:span text:style-name="T5">4. R</text:span><text:span text:style-name="T3">egolamento organizzativo e/o carta dei servizi vigente dell’ente gestor</text:span><text:span text:style-name="T6">e.</text:span></text:p>
      <text:p text:style-name="P12"/>
      <text:p text:style-name="P2"/>
      <text:p text:style-name="P2">Data …………………………. </text:p>
      <text:p text:style-name="P2"><text:s text:c="70"/>Il Legale Rappresentante ………………………………. </text:p>
      <text:p text:style-name="P2"/>
      <text:p text:style-name="P2"/>
      <text:p text:style-name="P2">TRATTAMENTO DI DATI PERSONALI</text:p>
      <text:p text:style-name="P2">Il dichiarante ai sensi e per gli effetti del Regolamento UE 2016/679 e del d.lgs 196 del 30 giugno 2003, così come modificato dal d.lgs 101 del 10 agosto 2018 in materia di privacy dichiara di essere informato che i dati personali saranno trattati, anche in forma aggregata, con o senza l’ausilio di strumenti informatici nel rispetto sia del d.lgs. n. 196/2003 e s.m.i. sia del Regolamento UE 679/2016, nell'ambito del procedimento per il quale la presente dichiarazione viene resa e rilascia, a tal fine, l’autorizzazione al trattamento dei predetti dati.</text:p>
      <text:p text:style-name="P2"/>
      <text:p text:style-name="P2">Data …………………………. </text:p>
      <text:p text:style-name="P2"><text:s text:c="70"/>Il Legale Rappresentante ……………………………….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6T23:58:00</meta:creation-date>
    <meta:editing-duration>PT2H53M6S</meta:editing-duration>
    <meta:editing-cycles>29</meta:editing-cycles>
    <meta:generator>LibreOffice/7.6.6.3$Windows_X86_64 LibreOffice_project/d97b2716a9a4a2ce1391dee1765565ea469b0ae7</meta:generator>
    <dc:date>2025-06-26T13:30:51.746000000</dc:date>
    <meta:initial-creator>PUBBLICA2</meta:initial-creator>
    <meta:print-date>2025-06-19T09:11:28.477000000</meta:print-date>
    <meta:document-statistic meta:table-count="0" meta:image-count="0" meta:object-count="0" meta:page-count="2" meta:paragraph-count="47" meta:word-count="619" meta:character-count="5205" meta:non-whitespace-character-count="4356"/>
    <meta:user-defined meta:name="Info 1"/>
    <meta:user-defined meta:name="Info 2"/>
    <meta:user-defined meta:name="Info 3"/>
    <meta:user-defined meta:name="Info 4"/>
  </office:meta>
</office:document-meta>
</file>