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svg:font-family="Palatino" style:font-family-generic="roman" style:font-pitch="variable" svg:panose-1="2 4 6 2 5 3 5 2 3 4"/>
  </office:font-face-decls>
  <office:automatic-styles>
    <style:style style:name="P1" style:parent-style-name="Normale1" style:master-page-name="MP0" style:family="paragraph">
      <style:paragraph-properties fo:break-before="page" fo:text-align="end" fo:margin-top="0.0694in" fo:margin-bottom="0.0694in"/>
    </style:style>
    <style:style style:name="T3" style:parent-style-name="Car.predefinitoparagrafo" style:family="text">
      <style:text-properties style:font-name-asian="Times New Roman" style:language-asian="it" style:country-asian="IT"/>
    </style:style>
    <style:style style:name="T4" style:parent-style-name="Car.predefinitoparagrafo" style:family="text">
      <style:text-properties style:font-name="Palatino Linotype" style:font-name-asian="Palatino Linotype" style:font-name-complex="Palatino Linotype" fo:font-weight="bold" style:font-weight-asian="bold" style:font-weight-complex="bold"/>
    </style:style>
    <style:style style:name="P5" style:parent-style-name="Normale1" style:family="paragraph">
      <style:paragraph-properties fo:text-align="center" fo:margin-left="0.9847in" fo:text-indent="-0.9847in">
        <style:tab-stops/>
      </style:paragraph-properties>
      <style:text-properties fo:font-weight="bold" style:font-weight-asian="bold" fo:font-style="italic" style:font-style-asian="italic" fo:font-size="14pt" style:font-size-asian="14pt" style:font-size-complex="14pt"/>
    </style:style>
    <style:style style:name="P6" style:parent-style-name="Normale1" style:family="paragraph">
      <style:paragraph-properties fo:text-align="center" fo:margin-left="0.9847in" fo:text-indent="-0.9847in">
        <style:tab-stops/>
      </style:paragraph-properties>
    </style:style>
    <style:style style:name="T7" style:parent-style-name="Car.predefinitoparagrafo" style:family="text">
      <style:text-properties style:font-name="Arial" style:font-name-complex="Arial" fo:font-weight="bold" style:font-weight-asian="bold"/>
    </style:style>
    <style:style style:name="P8" style:parent-style-name="Normale1" style:family="paragraph">
      <style:text-properties style:font-name="Palatino Linotype" style:font-name-asian="Times New Roman" style:font-name-complex="Palatino Linotype" fo:font-weight="bold" style:font-weight-asian="bold"/>
    </style:style>
    <style:style style:name="P9" style:parent-style-name="Normale1" style:family="paragraph">
      <style:paragraph-properties fo:text-align="center" fo:margin-right="-0.0208in"/>
      <style:text-properties style:font-name="Palatino Linotype" style:font-name-asian="Times New Roman" style:font-name-complex="Palatino Linotype" fo:font-weight="bold" style:font-weight-asian="bold" fo:font-size="18pt" style:font-size-asian="18pt" style:font-size-complex="18pt"/>
    </style:style>
    <style:style style:name="P10" style:parent-style-name="Normale1" style:family="paragraph">
      <style:paragraph-properties fo:text-align="center" fo:margin-right="-0.0208in"/>
      <style:text-properties style:font-name="Palatino Linotype" style:font-name-asian="Times New Roman" style:font-name-complex="Palatino Linotype" fo:font-weight="bold" style:font-weight-asian="bold" fo:font-size="18pt" style:font-size-asian="18pt" style:font-size-complex="18pt"/>
    </style:style>
    <style:style style:name="P11" style:parent-style-name="Standard" style:family="paragraph">
      <style:paragraph-properties fo:text-align="center" style:vertical-align="auto" fo:margin-bottom="0.1666in" fo:line-height="115%" fo:margin-right="0.1958in"/>
      <style:text-properties style:font-name="Cambria" style:font-name-complex="Cambria" fo:font-weight="bold" style:font-weight-asian="bold" fo:hyphenate="true"/>
    </style:style>
    <style:style style:name="P12" style:parent-style-name="Standard" style:family="paragraph">
      <style:paragraph-properties fo:text-align="center" style:vertical-align="auto" fo:margin-bottom="0.1666in" fo:line-height="115%" fo:margin-right="0.1958in"/>
      <style:text-properties fo:hyphenate="true"/>
    </style:style>
    <style:style style:name="T13" style:parent-style-name="Car.predefinitoparagrafo" style:family="text">
      <style:text-properties style:font-name="Cambria" style:font-name-complex="Cambria" fo:font-weight="bold" style:font-weight-asian="bold"/>
    </style:style>
    <style:style style:name="P14" style:parent-style-name="Normale1" style:family="paragraph">
      <style:paragraph-properties fo:text-align="center" fo:margin-right="-0.0208in"/>
    </style:style>
    <style:style style:name="T15" style:parent-style-name="Car.predefinitoparagrafo" style:family="text">
      <style:text-properties style:font-name="Palatino Linotype" style:font-name-asian="Palatino Linotype" style:font-name-complex="Palatino Linotype" fo:font-weight="bold" style:font-weight-asian="bold" fo:font-style="italic" style:font-style-asian="italic" style:letter-kerning="false"/>
    </style:style>
    <style:style style:name="T16" style:parent-style-name="Car.predefinitoparagrafo" style:family="text">
      <style:text-properties style:font-name="Palatino Linotype" style:font-name-asian="Times New Roman" style:font-name-complex="Palatino Linotype" fo:font-weight="bold" style:font-weight-asian="bold" fo:font-style="italic" style:font-style-asian="italic"/>
    </style:style>
    <style:style style:name="P17" style:parent-style-name="Normale1" style:family="paragraph">
      <style:paragraph-properties fo:text-align="center" fo:margin-right="-0.0208in"/>
      <style:text-properties style:font-name="Palatino" fo:font-size="14pt" style:font-size-asian="14pt" style:font-size-complex="14pt"/>
    </style:style>
    <style:style style:name="P18" style:parent-style-name="Normale" style:family="paragraph">
      <style:text-properties fo:color="#000000" fo:font-size="14pt" style:font-size-asian="14pt" style:font-size-complex="14pt"/>
    </style:style>
    <style:style style:name="P19"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4pt" style:font-size-asian="14pt" style:font-size-complex="14pt" style:text-underline-type="single" style:text-underline-style="solid" style:text-underline-width="auto" style:text-underline-mode="continuous" style:language-asian="zh" style:country-asian="CN"/>
    </style:style>
    <style:style style:name="P20"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text-underline-type="single" style:text-underline-style="solid" style:text-underline-width="auto" style:text-underline-mode="continuous" style:language-asian="zh" style:country-asian="CN"/>
    </style:style>
    <style:style style:name="P21" style:parent-style-name="Normale" style:family="paragraph">
      <style:paragraph-properties fo:text-align="center"/>
    </style:style>
    <style:style style:name="T22" style:parent-style-name="Car.predefinitoparagrafo" style:family="text">
      <style:text-properties style:font-name="Arial" style:font-name-asian="Times New Roman" style:font-name-complex="Arial" fo:font-weight="bold" style:font-weight-asian="bold" style:font-style-complex="italic" fo:color="#000000" style:letter-kerning="true" style:language-asian="zh" style:country-asian="CN"/>
    </style:style>
    <style:style style:name="T23" style:parent-style-name="Car.predefinitoparagrafo" style:family="text">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24" style:parent-style-name="Car.predefinitoparagrafo" style:family="text">
      <style:text-properties style:font-name="Arial" style:font-name-asian="Times New Roman" style:font-name-complex="Arial" style:font-weight-complex="bold" style:font-style-complex="italic" fo:color="#000000" style:letter-kerning="true" style:language-asian="zh" style:country-asian="CN"/>
    </style:style>
    <style:style style:name="T25" style:parent-style-name="Car.predefinitoparagrafo" style:family="text">
      <style:text-properties style:font-name="Arial" style:font-name-asian="Times New Roman" style:font-name-complex="Arial" style:font-weight-complex="bold" style:font-style-complex="italic" fo:color="#000000" style:letter-kerning="true" style:language-asian="zh" style:country-asian="CN"/>
    </style:style>
    <style:style style:name="T26" style:parent-style-name="Car.predefinitoparagrafo" style:family="text">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 style:parent-style-name="Normale" style:family="paragraph">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 style:parent-style-name="Normale" style:family="paragraph">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9"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30" style:parent-style-name="Normale" style:family="paragraph">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1"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2" style:parent-style-name="Normale" style:family="paragraph">
      <style:paragraph-properties fo:text-align="justify"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3"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4"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5" style:parent-style-name="Normale" style:family="paragraph">
      <style:paragraph-properties fo:text-align="justify"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6"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7"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8"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39"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40"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41"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42"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1"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2"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53"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4pt" style:font-size-asian="14pt" style:font-size-complex="14pt" style:text-underline-type="single" style:text-underline-style="solid" style:text-underline-width="auto" style:text-underline-mode="continuous" style:language-asian="zh" style:country-asian="CN"/>
    </style:style>
    <style:style style:name="P54"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55" style:parent-style-name="Normale" style:family="paragraph">
      <style:paragraph-properties fo:text-align="center"/>
    </style:style>
    <style:style style:name="T56" style:parent-style-name="Car.predefinitoparagrafo" style:family="text">
      <style:text-properties fo:font-weight="bold" style:font-weight-asian="bold" style:font-weight-complex="bold" fo:font-size="11pt" style:font-size-asian="11pt"/>
    </style:style>
    <style:style style:name="P57"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58" style:parent-style-name="Normale" style:family="paragraph">
      <style:paragraph-properties fo:text-align="justify"/>
    </style:style>
    <style:style style:name="T59"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60"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6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9"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0"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71"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72" style:parent-style-name="Normale" style:family="paragraph">
      <style:paragraph-properties fo:text-align="justify"/>
    </style:style>
    <style:style style:name="T73" style:parent-style-name="Car.predefinitoparagrafo" style:family="text">
      <style:text-properties style:font-name="Cambria" style:font-name-complex="Cambria" fo:font-weight="bold" style:font-weight-asian="bold"/>
    </style:style>
    <style:style style:name="T74" style:parent-style-name="Car.predefinitoparagrafo" style:family="text">
      <style:text-properties style:font-name="Cambria" style:font-name-complex="Cambria"/>
    </style:style>
    <style:style style:name="T75" style:parent-style-name="Car.predefinitoparagrafo" style:family="text">
      <style:text-properties style:font-name="Cambria" style:font-name-complex="Cambria" fo:font-weight="bold" style:font-weight-asian="bold"/>
    </style:style>
    <style:style style:name="T76" style:parent-style-name="Car.predefinitoparagrafo" style:family="text">
      <style:text-properties style:font-name="Cambria" style:font-name-complex="Cambria"/>
    </style:style>
    <style:style style:name="T77" style:parent-style-name="Car.predefinitoparagrafo" style:family="text">
      <style:text-properties style:font-name="Cambria" style:font-name-complex="Cambria" fo:font-weight="bold" style:font-weight-asian="bold"/>
    </style:style>
    <style:style style:name="T78" style:parent-style-name="Car.predefinitoparagrafo" style:family="text">
      <style:text-properties style:font-name="Cambria" style:font-name-complex="Cambria"/>
    </style:style>
    <style:style style:name="T79" style:parent-style-name="Car.predefinitoparagrafo" style:family="text">
      <style:text-properties style:font-name="Cambria" style:font-name-complex="Cambria"/>
    </style:style>
    <style:style style:name="T80"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81"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8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0"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text-underline-type="single" style:text-underline-style="solid" style:text-underline-width="auto" style:text-underline-mode="continuous" style:language-asian="zh" style:country-asian="CN"/>
    </style:style>
    <style:style style:name="P91"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92"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9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9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95"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96" style:parent-style-name="Normale" style:family="paragraph">
      <style:paragraph-properties fo:text-align="justify"/>
    </style:style>
    <style:style style:name="T97"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98" style:parent-style-name="Car.predefinitoparagrafo" style:family="text">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99"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100"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01"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02"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0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1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11"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12"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13"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ableColumn115" style:family="table-column">
      <style:table-column-properties style:column-width="1.5486in" style:use-optimal-column-width="false"/>
    </style:style>
    <style:style style:name="TableColumn116" style:family="table-column">
      <style:table-column-properties style:column-width="2.6215in" style:use-optimal-column-width="false"/>
    </style:style>
    <style:style style:name="TableColumn117" style:family="table-column">
      <style:table-column-properties style:column-width="2.7909in" style:use-optimal-column-width="false"/>
    </style:style>
    <style:style style:name="Table114" style:family="table">
      <style:table-properties style:width="6.9611in" fo:margin-left="0in" table:align="left"/>
    </style:style>
    <style:style style:name="TableRow118" style:family="table-row">
      <style:table-row-properties style:use-optimal-row-height="false"/>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e" style:family="paragraph">
      <style:paragraph-properties fo:text-align="justify">
        <style:tab-stops>
          <style:tab-stop style:type="left" style:position="0.3472in"/>
        </style:tab-stops>
      </style:paragraph-properties>
      <style:text-properties style:font-name="Palatino Linotype" style:font-name-asian="Times New Roman" style:font-name-complex="Palatino Linotype" style:font-weight-complex="bold" style:font-style-complex="italic" fo:color="#000000" style:letter-kerning="true" fo:background-color="#00008B" style:language-asian="zh" style:country-asian="C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39"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text-underline-type="single" style:text-underline-style="solid" style:text-underline-width="auto" style:text-underline-mode="continuous" style:language-asian="zh" style:country-asian="CN"/>
    </style:style>
    <style:style style:name="P140"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41"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42" style:parent-style-name="Normale" style:family="paragraph">
      <style:paragraph-properties fo:background-color="#D9D9D9"/>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4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4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45"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46"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4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4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4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5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5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5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5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5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55"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6"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7" style:parent-style-name="Normale" style:family="paragraph">
      <style:paragraph-properties fo:background-color="#D9D9D9"/>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8"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59"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6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olumn162" style:family="table-column">
      <style:table-column-properties style:column-width="1.1423in" style:use-optimal-column-width="false"/>
    </style:style>
    <style:style style:name="TableColumn163" style:family="table-column">
      <style:table-column-properties style:column-width="1.4541in" style:use-optimal-column-width="false"/>
    </style:style>
    <style:style style:name="TableColumn164" style:family="table-column">
      <style:table-column-properties style:column-width="1.1784in" style:use-optimal-column-width="false"/>
    </style:style>
    <style:style style:name="TableColumn165" style:family="table-column">
      <style:table-column-properties style:column-width="0.6881in" style:use-optimal-column-width="false"/>
    </style:style>
    <style:style style:name="TableColumn166" style:family="table-column">
      <style:table-column-properties style:column-width="1.2506in" style:use-optimal-column-width="false"/>
    </style:style>
    <style:style style:name="TableColumn167" style:family="table-column">
      <style:table-column-properties style:column-width="1.2437in" style:use-optimal-column-width="false"/>
    </style:style>
    <style:style style:name="Table161" style:family="table">
      <style:table-properties style:width="6.9576in" fo:margin-left="0in" table:align="left"/>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79"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82"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8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Row184" style:family="table-row">
      <style:table-row-properties style:min-row-height="0.3152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197" style:family="table-row">
      <style:table-row-properties style:min-row-height="0.3152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210" style:family="table-row">
      <style:table-row-properties style:min-row-height="0.3152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223" style:family="table-row">
      <style:table-row-properties style:min-row-height="0.3152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236" style:family="table-row">
      <style:table-row-properties style:min-row-height="0.3152in" style:use-optimal-row-height="false"/>
    </style:style>
    <style:style style:name="TableCell237" style:family="table-cell">
      <style:table-cell-properties fo:border-top="0.0069in solid #000000" fo:border-left="none" fo:border-bottom="none" fo:border-right="none" style:vertical-align="middle" fo:padding-top="0in" fo:padding-left="0.075in" fo:padding-bottom="0in" fo:padding-right="0.075in"/>
    </style:style>
    <style:style style:name="P238"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9" style:family="table-cell">
      <style:table-cell-properties fo:border-top="0.0069in solid #000000" fo:border-left="none" fo:border-bottom="none" fo:border-right="none" style:vertical-align="middle" fo:padding-top="0in" fo:padding-left="0.075in" fo:padding-bottom="0in" fo:padding-right="0.075in"/>
    </style:style>
    <style:style style:name="P24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41" style:family="table-cell">
      <style:table-cell-properties fo:border-top="0.0069in solid #000000" fo:border-left="none" fo:border-bottom="none" fo:border-right="none" style:vertical-align="middle" fo:padding-top="0in" fo:padding-left="0.075in" fo:padding-bottom="0in" fo:padding-right="0.075in"/>
    </style:style>
    <style:style style:name="P24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4"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P249"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50"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51"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52"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5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5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5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5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5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5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5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1"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62"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63"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64"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7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75"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76"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7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5"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86"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87" style:parent-style-name="Normale" style:family="paragraph">
      <style:paragraph-properties fo:background-color="#D9D9D9"/>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88"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89"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90"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ableColumn292" style:family="table-column">
      <style:table-column-properties style:column-width="2.5361in" style:use-optimal-column-width="false"/>
    </style:style>
    <style:style style:name="TableColumn293" style:family="table-column">
      <style:table-column-properties style:column-width="2.1659in" style:use-optimal-column-width="false"/>
    </style:style>
    <style:style style:name="TableColumn294" style:family="table-column">
      <style:table-column-properties style:column-width="2.5263in" style:use-optimal-column-width="false"/>
    </style:style>
    <style:style style:name="Table291" style:family="table">
      <style:table-properties style:width="7.2284in" fo:margin-left="0in" table:align="lef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P302"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TableRow303" style:family="table-row">
      <style:table-row-properties style:min-row-height="0.3152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e" style:family="paragraph">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Row310" style:family="table-row">
      <style:table-row-properties style:min-row-height="0.3152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Row317" style:family="table-row">
      <style:table-row-properties style:min-row-height="0.3152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Row324" style:family="table-row">
      <style:table-row-properties style:min-row-height="0.3152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P331"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fo:font-size="10pt" style:font-size-asian="10pt" style:font-size-complex="10pt" style:language-asian="zh" style:country-asian="CN"/>
    </style:style>
    <style:style style:name="P332"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P333" style:parent-style-name="Normale" style:family="paragraph">
      <style:paragraph-properties fo:text-align="justify"/>
    </style:style>
    <style:style style:name="T334"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335" style:parent-style-name="Car.predefinitoparagrafo" style:family="text">
      <style:text-properties style:font-name="Palatino Linotype" style:font-name-asian="Times New Roman" style:font-name-complex="Palatino Linotype" fo:font-weight="bold" style:font-weight-asian="bold" style:font-weight-complex="bold" fo:font-style="italic" style:font-style-asian="italic" style:font-style-complex="italic" fo:color="#000000" style:letter-kerning="true" style:language-asian="zh" style:country-asian="CN"/>
    </style:style>
    <style:style style:name="P336"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fo:font-style="italic" style:font-style-asian="italic" style:font-style-complex="italic" fo:color="#000000" style:letter-kerning="true" style:language-asian="zh" style:country-asian="CN"/>
    </style:style>
    <style:style style:name="TableColumn338" style:family="table-column">
      <style:table-column-properties style:column-width="7.0618in"/>
    </style:style>
    <style:style style:name="Table337" style:family="table">
      <style:table-properties style:width="7.0618in" fo:margin-left="0in" table:align="left"/>
    </style:style>
    <style:style style:name="TableRow339" style:family="table-row">
      <style:table-row-properties style:min-row-height="1.493in"/>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fo:font-style="italic" style:font-style-asian="italic" style:font-style-complex="italic" fo:color="#000000" style:letter-kerning="true" style:language-asian="zh" style:country-asian="CN"/>
    </style:style>
    <style:style style:name="P34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fo:font-style="italic" style:font-style-asian="italic" style:font-style-complex="italic" fo:color="#000000" style:letter-kerning="true" style:language-asian="zh" style:country-asian="CN"/>
    </style:style>
    <style:style style:name="P343" style:parent-style-name="Normale" style:family="paragraph">
      <style:paragraph-properties fo:text-align="justify"/>
    </style:style>
    <style:style style:name="T344"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345"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family="graphic" style:name="a1">
      <style:graphic-properties fo:min-width="0.14653in" fo:min-height="0.15694in" fo:wrap-option="wrap" fo:padding-top="0in" fo:padding-bottom="0in" fo:padding-left="0in" fo:padding-right="0in" draw:textarea-vertical-align="middle" style:wrap="run-through" style:run-through="foreground" style:writing-mode="lr-tb" draw:fill="solid" draw:fill-color="#4472c4" draw:opacity="100%" draw:stroke="solid" svg:stroke-width="0.01378in" svg:stroke-color="#2f528f"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14583in" fo:min-height="0.15694in" fo:wrap-option="wrap" fo:padding-top="0in" fo:padding-bottom="0in" fo:padding-left="0in" fo:padding-right="0in" draw:textarea-vertical-align="middle" style:wrap="run-through" style:run-through="foreground" style:writing-mode="lr-tb" draw:fill="solid" draw:fill-color="#4472c4" draw:opacity="100%" draw:stroke="solid" svg:stroke-width="0.01378in" svg:stroke-color="#2f528f"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tab/></text:span><text:span text:style-name="T4">ALLEGATO 2</text:span></text:p>
      <text:p text:style-name="Normale1"/>
      <text:p text:style-name="P5">CARTA INTESTATA ENTE PROPONENTE</text:p>
      <text:p text:style-name="P6"><text:span text:style-name="T7">________________________________________________________________________</text:span></text:p>
      <text:p text:style-name="P8"/>
      <text:p text:style-name="P9">PROGETTO PRELIMINARE<text:s/></text:p>
      <text:p text:style-name="P10"/>
      <text:p text:style-name="P11">INDIZIONE DI ISTRUTTORIA PUBBLICA FINALIZZATA<text:s/>ALL’INDIVIDUAZIONE DI ENTI DEL TERZO SETTORE DISPONIBILI ALLA CO-PROGETTAZIONE AI SENSI DELL’ART.55 D.LGS. N.117/2017 DEGLI INTERVENTI PER LA COSTITUZIONE DI UN “HUB DI PROSSIMITA’ - <text:s/>NELL’AMBITO DEL PROGETTO “NON C’E’ SALUTE SENZA SALUTE MENTALE” A VALERE<text:s/>SUL <text:s/>PIANO DI ZONA 2021 -</text:p>
      <text:p text:style-name="P12"><text:span text:style-name="T13">CUP G39J21021550001</text:span></text:p>
      <text:p text:style-name="P14"><text:span text:style-name="T15">ai sensi dell’art. 55 del D.Lgs. n.117/2017 del Decreto del Ministero del Lavoro e delle</text:span><text:span text:style-name="T16"><text:s/>Politiche Sociali n. 72/2021<text:s/></text:span></text:p>
      <text:p text:style-name="P17"/>
      <text:p text:style-name="P18"/>
      <text:p text:style-name="P19">ANAGRAFICA ED ESPERIENZE</text:p>
      <text:p text:style-name="P20"/>
      <text:p text:style-name="P21"><draw:custom-shape svg:x="3.39931in" svg:y="0.03958in" svg:width="0.15694in" svg:height="0.14653in" draw:z-index="10" draw:id="id1" draw:style-name="a1" draw:name="Forma1_0" text:anchor-type="paragraph"><svg:desc/><text:p text:style-name="Normale"/><draw:enhanced-geometry draw:type="non-primitive" svg:viewBox="0 0 21600 21600" draw:enhanced-path="M 0 0 L 21600 0 21600 21600 0 21600 0 0 Z N" draw:text-areas="?f43 ?f39 ?f66 ?f67" draw:glue-points="?f38 ?f39 ?f40 ?f41 ?f38 ?f42 ?f43 ?f41 ?f44 ?f39 ?f45 ?f46 ?f44 ?f47 ?f43 ?f46 ?f48 ?f39 ?f49 ?f50 ?f48 ?f51 ?f43 ?f50 ?f52 ?f39 ?f53 ?f54 ?f52 ?f55 ?f43 ?f54 ?f56 ?f39 ?f57 ?f58 ?f56 ?f59 ?f43 ?f58 ?f60 ?f39 ?f61 ?f62 ?f60 ?f63 ?f43 ?f62 ?f64 ?f39 ?f64 ?f65 ?f64 ?f65 ?f43 ?f65 ?f64 ?f39 ?f64 ?f65 ?f64 ?f65 ?f43 ?f65 ?f64 ?f39 ?f64 ?f65 ?f64 ?f65 ?f43 ?f65 ?f64 ?f39 ?f64 ?f65 ?f64 ?f65 ?f43 ?f65 ?f64 ?f39 ?f64 ?f65 ?f64 ?f65 ?f43 ?f65 ?f64 ?f39 ?f64 ?f65 ?f64 ?f65 ?f43 ?f65" draw:glue-point-leaving-directions="-360.0001, -90, -180, -270, -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1753 * ?f5 / 21600"/><draw:equation draw:name="f9" draw:formula="0 * ?f4 / 21600"/><draw:equation draw:name="f10" draw:formula="143505 * ?f5 / 21600"/><draw:equation draw:name="f11" draw:formula="66994 * ?f4 / 21600"/><draw:equation draw:name="f12" draw:formula="133987 * ?f4 / 21600"/><draw:equation draw:name="f13" draw:formula="0 * ?f5 / 21600"/><draw:equation draw:name="f14" draw:formula="476709 * ?f5 / 21600"/><draw:equation draw:name="f15" draw:formula="953411 * ?f5 / 21600"/><draw:equation draw:name="f16" draw:formula="415571 * ?f4 / 21600"/><draw:equation draw:name="f17" draw:formula="831135 * ?f4 / 21600"/><draw:equation draw:name="f18" draw:formula="3167135 * ?f5 / 21600"/><draw:equation draw:name="f19" draw:formula="6334224 * ?f5 / 21600"/><draw:equation draw:name="f20" draw:formula="2577829 * ?f4 / 21600"/><draw:equation draw:name="f21" draw:formula="5155615 * ?f4 / 21600"/><draw:equation draw:name="f22" draw:formula="21041646 * ?f5 / 21600"/><draw:equation draw:name="f23" draw:formula="42082999 * ?f5 / 21600"/><draw:equation draw:name="f24" draw:formula="15990530 * ?f4 / 21600"/><draw:equation draw:name="f25" draw:formula="31980787 * ?f4 / 21600"/><draw:equation draw:name="f26" draw:formula="139795345 * ?f5 / 21600"/><draw:equation draw:name="f27" draw:formula="279588777 * ?f5 / 21600"/><draw:equation draw:name="f28" draw:formula="99190863 * ?f4 / 21600"/><draw:equation draw:name="f29" draw:formula="198380038 * ?f4 / 21600"/><draw:equation draw:name="f30" draw:formula="928765300 * ?f5 / 21600"/><draw:equation draw:name="f31" draw:formula="1857516993 * ?f5 / 21600"/><draw:equation draw:name="f32" draw:formula="615290909 * ?f4 / 21600"/><draw:equation draw:name="f33" draw:formula="1230571496 * ?f4 / 21600"/><draw:equation draw:name="f34" draw:formula="2147483647 * ?f5 / 21600"/><draw:equation draw:name="f35" draw:formula="2147483647 * ?f4 / 21600"/><draw:equation draw:name="f36" draw:formula="21600 * ?f5 / 21600"/><draw:equation draw:name="f37" draw:formula="21600 * ?f4 / 2160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7"/><draw:equation draw:name="f59" draw:formula="?f29 / ?f7"/><draw:equation draw:name="f60" draw:formula="?f30 / ?f6"/><draw:equation draw:name="f61" draw:formula="?f31 / ?f6"/><draw:equation draw:name="f62" draw:formula="?f32 / ?f7"/><draw:equation draw:name="f63" draw:formula="?f33 / ?f7"/><draw:equation draw:name="f64" draw:formula="?f34 / ?f6"/><draw:equation draw:name="f65" draw:formula="?f35 / ?f7"/><draw:equation draw:name="f66" draw:formula="?f36 / ?f6"/><draw:equation draw:name="f67" draw:formula="?f37 / ?f7"/></draw:enhanced-geometry></draw:custom-shape><draw:custom-shape svg:x="1.40625in" svg:y="0.04028in" svg:width="0.15694in" svg:height="0.14583in" draw:z-index="9" draw:id="id2" draw:style-name="a2" draw:name="Forma1_1" text:anchor-type="paragraph"><svg:desc/><text:p text:style-name="Normale"/><draw:enhanced-geometry draw:type="non-primitive" svg:viewBox="0 0 21600 21600" draw:enhanced-path="M 0 0 L 21600 0 21600 21600 0 21600 0 0 Z N" draw:text-areas="?f43 ?f39 ?f66 ?f67" draw:glue-points="?f38 ?f39 ?f40 ?f41 ?f38 ?f42 ?f43 ?f41 ?f44 ?f39 ?f45 ?f46 ?f44 ?f47 ?f43 ?f46 ?f48 ?f39 ?f49 ?f50 ?f48 ?f51 ?f43 ?f50 ?f52 ?f39 ?f53 ?f54 ?f52 ?f55 ?f43 ?f54 ?f56 ?f39 ?f57 ?f58 ?f56 ?f59 ?f43 ?f58 ?f60 ?f39 ?f61 ?f62 ?f60 ?f63 ?f43 ?f62 ?f64 ?f39 ?f64 ?f65 ?f64 ?f65 ?f43 ?f65 ?f64 ?f39 ?f64 ?f65 ?f64 ?f65 ?f43 ?f65 ?f64 ?f39 ?f64 ?f65 ?f64 ?f65 ?f43 ?f65 ?f64 ?f39 ?f64 ?f65 ?f64 ?f65 ?f43 ?f65 ?f64 ?f39 ?f64 ?f65 ?f64 ?f65 ?f43 ?f65 ?f64 ?f39 ?f64 ?f65 ?f64 ?f65 ?f43 ?f65" draw:glue-point-leaving-directions="-360.0001, -90, -180, -270, -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1753 * ?f5 / 21600"/><draw:equation draw:name="f9" draw:formula="0 * ?f4 / 21600"/><draw:equation draw:name="f10" draw:formula="143505 * ?f5 / 21600"/><draw:equation draw:name="f11" draw:formula="66673 * ?f4 / 21600"/><draw:equation draw:name="f12" draw:formula="133346 * ?f4 / 21600"/><draw:equation draw:name="f13" draw:formula="0 * ?f5 / 21600"/><draw:equation draw:name="f14" draw:formula="476709 * ?f5 / 21600"/><draw:equation draw:name="f15" draw:formula="953411 * ?f5 / 21600"/><draw:equation draw:name="f16" draw:formula="411601 * ?f4 / 21600"/><draw:equation draw:name="f17" draw:formula="823202 * ?f4 / 21600"/><draw:equation draw:name="f18" draw:formula="3167135 * ?f5 / 21600"/><draw:equation draw:name="f19" draw:formula="6334224 * ?f5 / 21600"/><draw:equation draw:name="f20" draw:formula="2540988 * ?f4 / 21600"/><draw:equation draw:name="f21" draw:formula="5081976 * ?f4 / 21600"/><draw:equation draw:name="f22" draw:formula="21041646 * ?f5 / 21600"/><draw:equation draw:name="f23" draw:formula="42082999 * ?f5 / 21600"/><draw:equation draw:name="f24" draw:formula="15686602 * ?f4 / 21600"/><draw:equation draw:name="f25" draw:formula="31373203 * ?f4 / 21600"/><draw:equation draw:name="f26" draw:formula="139795345 * ?f5 / 21600"/><draw:equation draw:name="f27" draw:formula="279588777 * ?f5 / 21600"/><draw:equation draw:name="f28" draw:formula="96840053 * ?f4 / 21600"/><draw:equation draw:name="f29" draw:formula="193680106 * ?f4 / 21600"/><draw:equation draw:name="f30" draw:formula="928765300 * ?f5 / 21600"/><draw:equation draw:name="f31" draw:formula="1857516993 * ?f5 / 21600"/><draw:equation draw:name="f32" draw:formula="597834548 * ?f4 / 21600"/><draw:equation draw:name="f33" draw:formula="1195669096 * ?f4 / 21600"/><draw:equation draw:name="f34" draw:formula="2147483647 * ?f5 / 21600"/><draw:equation draw:name="f35" draw:formula="2147483647 * ?f4 / 21600"/><draw:equation draw:name="f36" draw:formula="21600 * ?f5 / 21600"/><draw:equation draw:name="f37" draw:formula="21600 * ?f4 / 2160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7"/><draw:equation draw:name="f59" draw:formula="?f29 / ?f7"/><draw:equation draw:name="f60" draw:formula="?f30 / ?f6"/><draw:equation draw:name="f61" draw:formula="?f31 / ?f6"/><draw:equation draw:name="f62" draw:formula="?f32 / ?f7"/><draw:equation draw:name="f63" draw:formula="?f33 / ?f7"/><draw:equation draw:name="f64" draw:formula="?f34 / ?f6"/><draw:equation draw:name="f65" draw:formula="?f35 / ?f7"/><draw:equation draw:name="f66" draw:formula="?f36 / ?f6"/><draw:equation draw:name="f67" draw:formula="?f37 / ?f7"/></draw:enhanced-geometry></draw:custom-shape><text:span text:style-name="T22"><text:tab/></text:span><text:span text:style-name="T23">Soggetto singolo</text:span><text:span text:style-name="T24"><text:tab/></text:span><text:span text:style-name="T25"><text:tab/></text:span><text:span text:style-name="T26">Composizione plurisoggettiva</text:span></text:p>
      <text:p text:style-name="P27"/>
      <text:p text:style-name="P28"/>
      <text:p text:style-name="P29">Soggetto Proponente Singolo / Capofila Mandataria</text:p>
      <text:p text:style-name="P30"/>
      <text:p text:style-name="P31">Ragione Sociale: ____________________________________________________________________</text:p>
      <text:p text:style-name="P32">Sede legale: via ________________________________ n.___ Cap. _____ Città ________________</text:p>
      <text:p text:style-name="P33">Codice Fiscale ______________________________ Partita IVA _____________________________</text:p>
      <text:p text:style-name="P34">Recapito telefonico ___________________________ Pec ______________________@___________ <text:s text:c="5"/>Rappresentante Legale ______________________________________________________________</text:p>
      <text:p text:style-name="P35">Nato a _________________________________________________ il _______/_______/__________ residente in via __________________________________n.____Cap._____ Città________________</text:p>
      <text:p text:style-name="P36">Codice Fiscale____________________________Recapito <text:s/>telefonico _________________________</text:p>
      <text:p text:style-name="P37"/>
      <text:p text:style-name="P38"/>
      <text:p text:style-name="P39"/>
      <text:p text:style-name="P40">Presentazione soggetto</text:p>
      <text:p text:style-name="P41">(max 2000 caratteri)</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PROGETTO DI GESTIONE</text:p>
      <text:p text:style-name="P54"/>
      <text:p text:style-name="P55"><text:span text:style-name="T56">1) ORGANIZZAZIONE DEL SERVIZIO: <text:s/>“HUB SALUTE MENTALE”</text:span></text:p>
      <text:p text:style-name="P57">Tipologia dei <text:s/>Servizi proposti e loro organizzazione<text:s/></text:p>
      <text:p text:style-name="P58"><text:span text:style-name="T59">(max 10.000 caratteri)</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Descrizione</text:span><text:span text:style-name="T74"><text:s/></text:span><text:span text:style-name="T75">del sistema</text:span><text:span text:style-name="T76"><text:s/></text:span><text:span text:style-name="T77">di gestione</text:span><text:span text:style-name="T78"><text:s/>del<text:s/></text:span><text:span text:style-name="T79">servizio (strumenti, strutture messe a disposizione, personale, ecc.)</text:span><text:span text:style-name="T80"><text:s/>(max 3.000 caratteri)</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P96"><text:span text:style-name="T97">Valutazione dell’Impatto Sociale (VIS)</text:span><text:span text:style-name="T98"><text:s/>(</text:span><text:span text:style-name="T99">valutazione qualitativa e quantitativa degli effetti delle attività svolte sulla comunità rispetto agli<text:s/></text:span><text:span text:style-name="T100">obiettivi individuati – integrazione con le altre risorse del territorio)</text:span></text:p>
      <text:p text:style-name="P101">(max 3.000 caratteri)</text:p>
      <text:p text:style-name="P102"/>
      <text:p text:style-name="P103"/>
      <text:p text:style-name="P104"/>
      <text:p text:style-name="P105"/>
      <text:p text:style-name="P106"/>
      <text:p text:style-name="P107"/>
      <text:p text:style-name="P108"/>
      <text:p text:style-name="P109"/>
      <text:p text:style-name="P110"/>
      <text:p text:style-name="P111"/>
      <text:p text:style-name="P112">Analisi SWOT del servizio</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Utili per il raggiungimento degli obiettivi</text:p>
          </table:table-cell>
          <table:table-cell table:style-name="TableCell123">
            <text:p text:style-name="P124">Dannosi per il raggiungimento degli obiettivi</text:p>
          </table:table-cell>
        </table:table-row>
        <table:table-row table:style-name="TableRow125">
          <table:table-cell table:style-name="TableCell126">
            <text:p text:style-name="P127">Punti di forza e debolezza<text:s/>riferiti all’organizzazione</text:p>
          </table:table-cell>
          <table:table-cell table:style-name="TableCell128">
            <text:p text:style-name="P129">Punti di Forza</text:p>
          </table:table-cell>
          <table:table-cell table:style-name="TableCell130">
            <text:p text:style-name="P131">Punti di Debolezza</text:p>
          </table:table-cell>
        </table:table-row>
        <table:table-row table:style-name="TableRow132">
          <table:table-cell table:style-name="TableCell133">
            <text:p text:style-name="P134">Opportunità e minacce riferite all’ambiente esterno</text:p>
          </table:table-cell>
          <table:table-cell table:style-name="TableCell135">
            <text:p text:style-name="P136">Opportunità</text:p>
          </table:table-cell>
          <table:table-cell table:style-name="TableCell137">
            <text:p text:style-name="P138">Minacce</text:p>
          </table:table-cell>
        </table:table-row>
      </table:table>
      <text:p text:style-name="P139"/>
      <text:p text:style-name="P140"/>
      <text:p text:style-name="P141"/>
      <text:p text:style-name="P142">2) MONITORAGGIO E VALUTAZIONE DELLE ATTIVITA’ PROGETTUALI</text:p>
      <text:p text:style-name="P143"/>
      <text:p text:style-name="P144">Modalità di monitoraggio e valutazione delle attività<text:s/>generale del progetto – Innovatività dello stesso</text:p>
      <text:p text:style-name="P145">(max 3.000 caratteri)</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3) PERSONALE DI PROGETTO</text:p>
      <text:p text:style-name="P158"/>
      <text:soft-page-break/>
      <text:p text:style-name="P159">Prospetto risorse umane<text: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Numero <text:s text:c="19"/>Risorse Umane</text:p>
          </table:table-cell>
          <table:table-cell table:style-name="TableCell171">
            <text:p text:style-name="P172">Profilo Professionale</text:p>
          </table:table-cell>
          <table:table-cell table:style-name="TableCell173">
            <text:p text:style-name="P174">Livello Inquadramento</text:p>
          </table:table-cell>
          <table:table-cell table:style-name="TableCell175">
            <text:p text:style-name="P176">Ore Annuali [A]</text:p>
          </table:table-cell>
          <table:table-cell table:style-name="TableCell177">
            <text:p text:style-name="P178">Costo Lordo Aziendale<text:s/>Orario*</text:p>
            <text:p text:style-name="P179">[B]</text:p>
          </table:table-cell>
          <table:table-cell table:style-name="TableCell180">
            <text:p text:style-name="P181">Valore economico</text:p>
            <text:p text:style-name="P182">risorse umane</text:p>
            <text:p text:style-name="P183">[C = A x B]</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otale</text:p>
          </table:table-cell>
          <table:table-cell table:style-name="TableCell247">
            <text:p text:style-name="P248"/>
          </table:table-cell>
        </table:table-row>
      </table:table>
      <text:p text:style-name="P249"/>
      <text:p text:style-name="P250">Piano di formazione ed aggiornamento del personale</text:p>
      <text:p text:style-name="P251">(max 2.000 caratteri)</text:p>
      <text:p text:style-name="P252"/>
      <text:p text:style-name="P253"/>
      <text:p text:style-name="P254"/>
      <text:p text:style-name="P255"/>
      <text:p text:style-name="P256"/>
      <text:p text:style-name="P257"/>
      <text:p text:style-name="P258"/>
      <text:p text:style-name="P259"/>
      <text:p text:style-name="P260"/>
      <text:p text:style-name="P261"/>
      <text:p text:style-name="P262">Piano di supervisione del personale</text:p>
      <text:p text:style-name="P263">(max 2.000 caratteri)</text:p>
      <text:p text:style-name="P264"/>
      <text:p text:style-name="P265"/>
      <text:p text:style-name="P266"/>
      <text:p text:style-name="P267"/>
      <text:p text:style-name="P268"/>
      <text:p text:style-name="P269"/>
      <text:p text:style-name="P270"/>
      <text:p text:style-name="P271"/>
      <text:p text:style-name="P272"/>
      <text:p text:style-name="P273"/>
      <text:p text:style-name="P274">Sistema di welfare aziendale applicato</text:p>
      <text:p text:style-name="P275">(max 3.000 caratteri)</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4) RISORSE APPORTATE DALL’ETS</text:p>
      <text:p text:style-name="P288"/>
      <text:p text:style-name="P289">Prospetto risorse aggiuntive</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ipologia della risorsa</text:p>
          </table:table-cell>
          <table:table-cell table:style-name="TableCell298">
            <text:p text:style-name="P299">numero</text:p>
          </table:table-cell>
          <table:table-cell table:style-name="TableCell300">
            <text:p text:style-name="P301">Valore economico</text:p>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inserire righe se necessario</text:p>
      <text:p text:style-name="P332"/>
      <text:p text:style-name="P333"><text:span text:style-name="T334">Eventuali altre risorse<text:s/></text:span><text:span text:style-name="T335">(qualificare e quantificare dettagliatamente)</text:span></text:p>
      <text:p text:style-name="P336">(max 2.000 caratteri)</text:p>
      <table:table table:style-name="Table337">
        <table:table-columns>
          <table:table-column table:style-name="TableColumn338"/>
        </table:table-columns>
        <table:table-row table:style-name="TableRow339">
          <table:table-cell table:style-name="TableCell340">
            <text:p text:style-name="P341"/>
          </table:table-cell>
        </table:table-row>
      </table:table>
      <text:p text:style-name="P342"/>
      <text:p text:style-name="P343"><text:span text:style-name="T344">Il presente formulario è sottoscritto digitalmente dal Legale Rappresentante/Procuratore dell’ETS singolo o in caso di ETS in composizione plurima da Legale Rappresentante/Procuratore<text:s/></text:span><text:span text:style-name="T345">degli ETS componenti l’aggreg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svg:font-family="Palatino" style:font-family-generic="roman" style:font-pitch="variable" svg:panose-1="2 4 6 2 5 3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0" fo:orphans="0"/>
      <style:text-properties style:font-name="Times New Roman" style:font-name-asian="MS Mincho" fo:color="#000000" style:letter-kerning="true" style:language-asian="zh" style:country-asian="CN" fo:hyphenate="false"/>
    </style:style>
    <style:style style:name="Normale1" style:display-name="Normale1" style:family="paragraph">
      <style:paragraph-properties fo:widows="0" fo:orphans="0"/>
      <style:text-properties style:font-name="Times New Roman" style:font-name-asian="MS Mincho" fo:color="#000000" style:letter-kerning="true" style:language-asian="zh" style:country-asian="C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style style:name="Textbody" style:display-name="Text body" style:family="paragraph" style:parent-style-name="Standard">
      <style:paragraph-properties fo:widows="2" fo:orphans="2" fo:margin-left="0.1493in">
        <style:tab-stops/>
      </style:paragraph-properties>
      <style:text-properties style:font-name-asian="Times New Roman" style:use-window-font-color="tru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875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family="graphic" style:name="a0" style:parent-style-name="Graphics">
      <style:graphic-properties fo:min-width="0in" fo:min-height="0.01597in" fo:wrap-option="wrap" fo:border="0.01042in none" fo:padding-top="0in" fo:padding-bottom="0in" fo:padding-left="0in" fo:padding-right="0in" fo:background-color="transparent" draw:textarea-vertical-align="top" style:wrap="none" style:writing-mode="lr-tb"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P2"><draw:frame draw:z-index="251658240" draw:id="id0" draw:style-name="a0" draw:name="Casella di testo 1" text:anchor-type="paragraph" svg:x="0in" svg:y="0.00069in" svg:width="0.01597in" svg:height="0in" style:rel-width="scale" style:rel-height="scale"><draw:text-box><text:p text:style-name="Footer"><text:span text:style-name="Numeropagina"><text:page-number text:fixed="false">5</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rmine Di Filippo</meta:initial-creator>
    <dc:creator>Carrubba Marina</dc:creator>
    <meta:creation-date>2021-11-13T21:30:00Z</meta:creation-date>
    <dc:date>2025-09-02T13:02:00Z</dc:date>
    <meta:print-date>2021-10-28T20:38:00Z</meta:print-date>
    <meta:template xlink:href="Normal" xlink:type="simple"/>
    <meta:editing-cycles>20</meta:editing-cycles>
    <meta:editing-duration>PT6960S</meta:editing-duration>
    <meta:document-statistic meta:page-count="5" meta:paragraph-count="7" meta:word-count="525" meta:character-count="3511" meta:row-count="24" meta:non-whitespace-character-count="2993"/>
  </office:meta>
</office:document-meta>
</file>