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ato Light" svg:font-family="Lato Ligh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start" fo:margin-left="4.3312in">
        <style:tab-stops/>
      </style:paragraph-properties>
      <style:text-properties fo:font-weight="bold" style:font-weight-asian="bold" style:font-weight-complex="bold"/>
    </style:style>
    <style:style style:name="P3" style:parent-style-name="Corpodeltesto" style:family="paragraph">
      <style:paragraph-properties fo:text-align="end" fo:margin-top="0.0625in" fo:margin-right="0.1055in"/>
    </style:style>
    <style:style style:name="P4" style:parent-style-name="Corpodeltesto" style:family="paragraph">
      <style:paragraph-properties fo:margin-top="0.0027in"/>
      <style:text-properties fo:font-size="15.5pt" style:font-size-asian="15.5pt"/>
    </style:style>
    <style:style style:name="P5" style:parent-style-name="Normale" style:family="paragraph">
      <style:paragraph-properties fo:text-align="end" fo:margin-top="0in" fo:margin-left="3.6423in">
        <style:tab-stops/>
      </style:paragraph-properties>
    </style:style>
    <style:style style:name="T6" style:parent-style-name="Car.predefinitoparagrafo" style:family="text">
      <style:text-properties style:font-weight-complex="bold"/>
    </style:style>
    <style:style style:name="P7" style:parent-style-name="Normale" style:family="paragraph">
      <style:paragraph-properties fo:text-align="end" fo:margin-top="0in" fo:margin-left="3.6423in">
        <style:tab-stops/>
      </style:paragraph-properties>
    </style:style>
    <style:style style:name="T8" style:parent-style-name="Car.predefinitoparagrafo" style:family="text">
      <style:text-properties style:font-weight-complex="bold"/>
    </style:style>
    <style:style style:name="P9" style:parent-style-name="Normale" style:family="paragraph">
      <style:paragraph-properties fo:text-align="end" fo:margin-top="0in" fo:margin-left="3.6423in">
        <style:tab-stops/>
      </style:paragraph-properties>
      <style:text-properties style:font-weight-complex="bold"/>
    </style:style>
    <style:style style:name="P10" style:parent-style-name="Normale" style:family="paragraph">
      <style:paragraph-properties fo:text-align="end" fo:margin-top="0in" fo:margin-left="3.6423in">
        <style:tab-stops/>
      </style:paragraph-properties>
      <style:text-properties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e" style:family="paragraph">
      <style:text-properties fo:font-style="italic" style:font-style-asian="italic" style:font-style-complex="italic"/>
    </style:style>
    <style:style style:name="P21" style:parent-style-name="Normale" style:family="paragraph">
      <style:text-properties fo:font-style="italic" style:font-style-asian="italic" style:font-style-complex="italic"/>
    </style:style>
    <style:style style:name="P22" style:parent-style-name="Normale" style:family="paragraph">
      <style:text-properties fo:font-style="italic" style:font-style-asian="italic" style:font-style-complex="italic"/>
    </style:style>
    <style:style style:name="P23" style:parent-style-name="Normale" style:family="paragraph">
      <style:text-properties fo:font-style="italic" style:font-style-asian="italic" style:font-style-complex="italic"/>
    </style:style>
    <style:style style:name="P24" style:parent-style-name="Normale" style:family="paragraph">
      <style:text-properties fo:font-style="italic" style:font-style-asian="italic" style:font-style-complex="italic"/>
    </style:style>
    <style:style style:name="P25" style:parent-style-name="Normale" style:family="paragraph">
      <style:text-properties fo:font-style="italic" style:font-style-asian="italic" style:font-style-complex="italic"/>
    </style:style>
    <style:style style:name="P26" style:parent-style-name="Normale" style:family="paragraph">
      <style:paragraph-properties fo:text-align="center" fo:margin-left="2.4611in">
        <style:tab-stops/>
      </style:paragraph-properties>
    </style:style>
    <style:style style:name="T2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3">ALLEGATO 3</text:p>
      <text:p text:style-name="P4"/>
      <text:p text:style-name="P5"><text:span text:style-name="T6">Al Distretto Socio Sanitario 19</text:span></text:p>
      <text:p text:style-name="P7"><text:span text:style-name="T8">Capofila Comune di Gravina Di Catania</text:span></text:p>
      <text:p text:style-name="P9">Via Roma 197</text:p>
      <text:p text:style-name="P10">95030 - GRAVINA DI CATANIA (CT)</text:p>
      <text:p text:style-name="Normale"><text:span text:style-name="T11">OGGETTO:<text:s/></text:span><text:span text:style-name="T12">AVVISO PUBBLICO DI INDIZIONE DI ISTRUTTORIA PUBBLICA FINALIZZATA ALL’INDIVIDUAZIONE DI ENTI DEL TERZO SETTORE DISPONIBILI ALLA CO-PROGETTAZIONE AI SENSI DELL’ART.55 D.LGS. N.117/2017 DEGLI<text:s/></text:span><text:span text:style-name="T13">INTERVENTI PER LA COSTITUZIONE DI UN “HUB DI PROSSIMITA’ - <text:s/>NELL’AMBITO DEL PROGETTO “NON C’E’ SALUTE SENZA SALUTE MENTALE” A VALERE SUL <text:s/>PIANO DI ZONA 2021 – APPROVAZIONE AVVISO E RELATIVI ALLEGATI - CUP<text:s/></text:span><text:span text:style-name="T14">G39I22000570003</text:span><text:span text:style-name="T15">_: DICHIARAZIONE APPORTO ECONOMICO DA PARTE DELL’ETS PARTECIPANTE</text:span></text:p>
      <text:p text:style-name="Normale">Il/La sottoscritta/o ………………………… nato/a a …………….. (…) il …/…/…….., C.F. ……………………, in qualità di Rappresentante Legale/Procuratore di ……………………………………… con sede legale nel Comune di …………………… <text:s/>(…) in ………………… <text:s/>n. …., avente codice fiscale ……………………… e partita I.V.A. ………………………, Telefono …………………. , PEC ......................@.........., che interviene<text:s/>alla presente procedura nella qualità di____________________________________________,</text:p>
      <text:p text:style-name="Normale">consapevole del fatto che, in caso di mendace dichiarazione, verranno applicate nei suoi riguardi, ai sensi dell’articolo 76 del decreto del Presidente della Repubblica<text:s/>28 dicembre 2000, n. 445, le sanzioni previste dal codice penale e dalle leggi speciali in materia di falsità negli atti, oltre alle conseguenze amministrative previste per le procedure relative agli appalti di servizi, in relazione alla partecipazione del<text:s/>concorrente alla gara per l’affidamento dell’appalto dei servizi di cui all’oggetto,</text:p>
      <text:p text:style-name="Normale"><text:span text:style-name="T16">DICHIARA,<text:s/></text:span>ai sensi degli articoli 46 e 47 del D.P.R. 28 dicembre 2000, n.445, con espresso riferimento all’Ente che rappresenta,<text:s/><text:span text:style-name="T17">CHE IL VALORE DELL’APPORTO ECONOMICO ALLA</text:span><text:span text:style-name="T18"><text:s/>PROCEDURA DI CO-PROGETTAZIONE IN OGGETTO È QUANTIFICATO IN COMPLESSIVI € ………………………../….. (</text:span><text:span text:style-name="T19">inserire l’importo in lettere).</text:span></text:p>
      <text:p text:style-name="P20">Dei quali per personale €…..</text:p>
      <text:p text:style-name="P21">Per strumentazione <text:s/>e mezzi di trasporto €…</text:p>
      <text:p text:style-name="P22">Per strutture €…..</text:p>
      <text:p text:style-name="P23">Per servizi €…..</text:p>
      <text:p text:style-name="P24">Per ulteriore apporto economico (eventuale) €….</text:p>
      <text:p text:style-name="P25">Luogo e data</text:p>
      <text:p text:style-name="P26"><text:span text:style-name="T27">Firmato digitalmente dal Legale Rappresentante/Procuratore</text:span></text:p>
      <text:p text:style-name="Normale">* la presente dichiarazione va opportunamente modificata in caso di partecipazione pluri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ato Light" svg:font-family="Lato Ligh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ato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/>
      <style:text-properties style:font-name="Palatino Linotyp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MS Mincho" fo:color="#000000"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text-align="center"/>
      <style:text-properties style:font-name="Palatino Linotype" fo:color="#000000" fo:hyphenate="false"/>
    </style:style>
    <style:style style:name="Heading" style:display-name="Heading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rpodeltesto" style:display-name="Corpo del testo" style:family="paragraph" style:parent-style-name="Normale">
      <style:paragraph-properties fo:widows="0" fo:orphans="0" style:text-autospace="none" fo:text-align="start" style:vertical-align="auto" fo:margin-top="0in"/>
      <style:text-properties style:font-name="Times New Roman" style:font-name-asian="Times New Roman" fo:hyphenate="true"/>
    </style:style>
    <style:style style:name="IntestazioneCarattere" style:display-name="Intestazione Carattere" style:family="text" style:parent-style-name="Car.predefinitoparagrafo">
      <style:text-properties style:font-name="Palatino Linotype"/>
    </style:style>
    <style:style style:name="PièdipaginaCarattere" style:display-name="Piè di pagina Carattere" style:family="text" style:parent-style-name="Car.predefinitoparagrafo">
      <style:text-properties style:font-name="Palatino Linotype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IntestazioneCarattere1" style:display-name="Intestazione Carattere1" style:family="text" style:parent-style-name="Car.predefinitoparagrafo">
      <style:text-properties style:font-name="Palatino Linotyp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Intestazione" style:display-name="Intestazione" style:family="paragraph" style:parent-style-name="Normale">
      <style:paragraph-properties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Palatino Linotyp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DA RIPORTARE SU CARTA INTESTATA DELL’ETS RICHIEDEN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e Belloni</meta:initial-creator>
    <dc:creator>Carrubba Marina</dc:creator>
    <meta:creation-date>2021-11-13T21:29:00Z</meta:creation-date>
    <dc:date>2025-07-15T14:06:00Z</dc:date>
    <meta:print-date>2021-10-24T18:02:00Z</meta:print-date>
    <meta:template xlink:href="Normal" xlink:type="simple"/>
    <meta:editing-cycles>2</meta:editing-cycles>
    <meta:editing-duration>PT4800S</meta:editing-duration>
    <meta:document-statistic meta:page-count="1" meta:paragraph-count="4" meta:word-count="323" meta:character-count="2163" meta:row-count="15" meta:non-whitespace-character-count="1844"/>
  </office:meta>
</office:document-meta>
</file>