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Text_20_body">
      <style:text-properties fo:font-size="11pt" officeooo:paragraph-rsid="0009fbcf" style:font-size-asian="11pt" style:font-size-complex="11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orizontal_20_Line">
      <style:text-properties fo:font-size="11pt" officeooo:paragraph-rsid="0009fbcf" style:font-size-asian="11pt" style:font-size-complex="11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officeooo:paragraph-rsid="000a3298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 style:list-style-name="L1">
      <style:text-properties fo:font-size="11pt" style:font-size-asian="11pt" style:font-size-complex="11pt"/>
    </style:style>
    <style:style style:name="P12" style:family="paragraph" style:parent-style-name="Text_20_body" style:list-style-name="L2">
      <style:text-properties fo:font-size="11pt" style:font-size-asian="11pt" style:font-size-complex="11pt"/>
    </style:style>
    <style:style style:name="P13" style:family="paragraph" style:parent-style-name="Text_20_body" style:list-style-name="L2">
      <style:text-properties fo:font-size="11pt" officeooo:paragraph-rsid="000a3298" style:font-size-asian="11pt" style:font-size-complex="11pt"/>
    </style:style>
    <style:style style:name="P14" style:family="paragraph" style:parent-style-name="Text_20_body" style:list-style-name="L3"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ext_20_body" style:list-style-name="L2">
      <style:text-properties officeooo:paragraph-rsid="000a3298"/>
    </style:style>
    <style:style style:name="P17" style:family="paragraph" style:parent-style-name="Text_20_body" style:list-style-name="L3">
      <style:text-properties officeooo:paragraph-rsid="000a329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a3298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Strong_20_Emphasis"><text:span text:style-name="T1">ALLEGATO A – DOMANDA DI PARTECIPAZIONE</text:span></text:span></text:h>
      <text:p text:style-name="P7"><text:span text:style-name="Strong_20_Emphasis"><text:span text:style-name="T2"/></text:span></text:p>
      <text:p text:style-name="Text_20_body"><text:span text:style-name="Strong_20_Emphasis"><text:span text:style-name="T2">Oggetto:</text:span></text:span><text:span text:style-name="T2"> Domanda di partecipazione alla procedura di selezione pubblica per l’affidamento a titolo agevolato della gestione, tutela e valorizzazione del Bosco Parco Monte Ceraulo, riservata agli enti del Terzo Settore iscritti al RUNTS. </text:span></text:p>
      <text:h text:style-name="Heading_20_3" text:outline-level="3"><text:span text:style-name="Strong_20_Emphasis"><text:span text:style-name="T2"><text:line-break/>Il/La sottoscritto/a<text:line-break/></text:span></text:span></text:h>
      <text:list xml:id="list3546609778278976084" text:style-name="L1">
        <text:list-item>
          <text:p text:style-name="P11">Nome e Cognome / Denominazione: _________________________________________</text:p>
        </text:list-item>
        <text:list-item>
          <text:p text:style-name="P8"><text:span text:style-name="T2">Nato/a a __________________________ il </text:span><text:span text:style-name="Emphasis"><text:span text:style-name="Strong_20_Emphasis"><text:span text:style-name="T2">/</text:span></text:span></text:span><text:span text:style-name="T2">/_______</text:span></text:p>
        </text:list-item>
        <text:list-item>
          <text:p text:style-name="P11">Residente / Sede legale in _________________________________________________</text:p>
        </text:list-item>
        <text:list-item>
          <text:p text:style-name="P11">Codice fiscale / Partita IVA: _______________________________________________</text:p>
        </text:list-item>
        <text:list-item>
          <text:p text:style-name="P11">Telefono: ____________________ E-mail/<text:span text:style-name="T3">PEC</text:span>: ____________________________________</text:p>
        </text:list-item>
        <text:list-item>
          <text:p text:style-name="P11">In qualità di: □ Legale rappresentante □ Presidente □ Altro ____________________</text:p>
        </text:list-item>
        <text:list-item>
          <text:p text:style-name="P11">De<text:span text:style-name="T3">ll'Ente del Terzo Settore denominato</text:span>: ______________________________________________</text:p>
        </text:list-item>
        <text:list-item>
          <text:p text:style-name="P9"><text:span text:style-name="T2">con sede legale in _______________________________________________________________</text:span></text:p>
        </text:list-item>
        <text:list-item>
          <text:p text:style-name="P9">iscritto al Registro Unico Nazionale del Terzo Settore (RUNTS) Sezione RUNTS: _______________________________________________ </text:p>
        </text:list-item>
        <text:list-item>
          <text:p text:style-name="P9">Numero di iscrizione RUNTS: ___________________________________</text:p>
        </text:list-item>
        <text:list-item>
          <text:p text:style-name="P9"><text:s/>Data di iscrizione: ____ / ____ / _______</text:p>
          <text:p text:style-name="P11"/>
        </text:list-item>
      </text:list>
      <text:p text:style-name="Text_20_body"><text:span text:style-name="Strong_20_Emphasis"><text:span text:style-name="T2"/></text:span></text:p>
      <text:p text:style-name="P4"><text:span text:style-name="Strong_20_Emphasis"><text:span text:style-name="T2">CHIEDE</text:span></text:span></text:p>
      <text:p text:style-name="P10">di essere ammesso/a a partecipare alla procedura di selezione in oggetto.</text:p>
      <text:p text:style-name="P10"/>
      <text:h text:style-name="P5" text:outline-level="3"><text:span text:style-name="Strong_20_Emphasis"><text:span text:style-name="T2">DICHIARA</text:span></text:span></text:h>
      <text:p text:style-name="P1">(ai sensi degli artt. 46 e 47 del D.P.R. 28 dicembre 2000, n. 445)</text:p>
      <text:p text:style-name="P1"/>
      <text:list xml:id="list1516365210781320730" text:style-name="L2">
        <text:list-item>
          <text:p text:style-name="P12">di aver preso piena visione del bando di selezione pubblica e di accettarne integralmente e senza riserva alcuna tutte le disposizion<text:span text:style-name="T3">i</text:span>;</text:p>
        </text:list-item>
        <text:list-item>
          <text:p text:style-name="P12">di essere un ente appartenente al Terzo Settore, come definito dall’art. 4 del D.Lgs. 3 luglio 2017, n. 117, regolarmente iscritto al Registro Unico Nazionale del Terzo Settore (RUNTS) alla data di scadenza del bando; </text:p>
        </text:list-item>
        <text:list-item>
          <text:p text:style-name="P12">Di possedere i requisiti di ammissibilità previsti all’articolo 5 del bando;</text:p>
        </text:list-item>
        <text:list-item>
          <text:p text:style-name="P13"><text:soft-page-break/>di non trovarsi in alcuna causa di esclusione o situazione di incompatibilità prevista dalla normativa vigente e incompatibile con l’affidamento di cui al bando;</text:p>
        </text:list-item>
        <text:list-item>
          <text:p text:style-name="P16"><text:span text:style-name="T2">di impegnarsi, in caso di affidamento, a rispettare integralmente le disposizioni del Regolamento comunale del Bosco Parco Monte Ceraulo, della convenzione e di tutta la normativa ambientale, di sicurezza e di tutela del patrimonio naturale applicabile;</text:span></text:p>
        </text:list-item>
        <text:list-item>
          <text:p text:style-name="P16">di essere consapevole che l’affidamento non costituisce appalto pubblico né concessione di servizi, ma forma di amministrazione condivisa ai sensi degli articoli 55 e seguenti del D.Lgs. 117/2017;</text:p>
        </text:list-item>
        <text:list-item>
          <text:p text:style-name="P16">di autorizzare il trattamento dei dati personali ai sensi del Regolamento (UE) 2016/679 (GDPR), esclusivamente per le finalità connesse al procedimento amministrativo.</text:p>
        </text:list-item>
      </text:list>
      <text:p text:style-name="P10"/>
      <text:h text:style-name="Heading_20_3" text:outline-level="3"><text:span text:style-name="Strong_20_Emphasis"><text:span text:style-name="T2">Allega:</text:span></text:span></text:h>
      <text:list xml:id="list4603535351063502458" text:style-name="L3">
        <text:list-item>
          <text:p text:style-name="P14"><text:span text:style-name="T3">c</text:span>opia del documento d’identità del dichiarante <text:span text:style-name="T3">in corso di validità</text:span>;</text:p>
        </text:list-item>
        <text:list-item>
          <text:p text:style-name="P14">progetto tecnico - <text:span text:style-name="T3">gestionale</text:span> (Allegato B);</text:p>
        </text:list-item>
        <text:list-item>
          <text:p text:style-name="P14"><text:span text:style-name="T3">d</text:span>ichiarazioni sostitutive (Allegato C).</text:p>
        </text:list-item>
        <text:list-item>
          <text:p text:style-name="P17"><text:span text:style-name="T2">documentazione attestante l’iscrizione al RUNTS (ove non verificabile d’ufficio);</text:span></text:p>
        </text:list-item>
        <text:list-item>
          <text:p text:style-name="P17">eventuale documentazione comprovante l’esperienza richiesta dal bando.</text:p>
        </text:list-item>
      </text:list>
      <text:p text:style-name="P7"/>
      <text:p text:style-name="P3"/>
      <text:p text:style-name="P2">Luogo e data: _________________________<text:line-break/> <text:s text:c="91"/>Firma leggibile: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7T13:01:02.932000000</meta:creation-date>
    <dc:date>2026-02-10T11:19:07.466000000</dc:date>
    <meta:editing-duration>PT10M53S</meta:editing-duration>
    <meta:editing-cycles>3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33" meta:word-count="386" meta:character-count="3009" meta:non-whitespace-character-count="2580"/>
  </office:meta>
</office:document-meta>
</file>