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C000001F4AFFD01E22D2630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aption"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officeooo:rsid="00156483" officeooo:paragraph-rsid="001b3c9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officeooo:rsid="00156483" officeooo:paragraph-rsid="001ee36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officeooo:rsid="001bd6e6" officeooo:paragraph-rsid="001bd6e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officeooo:rsid="00156483" officeooo:paragraph-rsid="00195f50" style:font-weight-asian="bold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1" fo:font-weight="normal" officeooo:rsid="00121354" officeooo:paragraph-rsid="00156483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1" fo:font-weight="normal" officeooo:rsid="00121354" officeooo:paragraph-rsid="001b3c94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weight="normal" officeooo:rsid="00156483" officeooo:paragraph-rsid="00156483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1" fo:font-weight="normal" officeooo:rsid="00156483" officeooo:paragraph-rsid="001b3c9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normal" officeooo:rsid="00156483" officeooo:paragraph-rsid="0015648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weight="normal" officeooo:rsid="00156483" officeooo:paragraph-rsid="00195f50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officeooo:rsid="00156483" officeooo:paragraph-rsid="001bd6e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weight="normal" officeooo:rsid="00156483" officeooo:paragraph-rsid="001bd6e6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normal" officeooo:rsid="00156483" officeooo:paragraph-rsid="001b3c94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normal" officeooo:rsid="001b3c94" officeooo:paragraph-rsid="001b3c94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weight="normal" officeooo:rsid="001b3c94" officeooo:paragraph-rsid="001b3c94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normal" officeooo:rsid="001bd6e6" officeooo:paragraph-rsid="001bd6e6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weight="normal" officeooo:rsid="001bd6e6" officeooo:paragraph-rsid="001bd6e6" style:font-weight-asian="normal" style:font-weight-complex="normal"/>
    </style:style>
    <style:style style:name="P19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P20" style:family="paragraph" style:parent-style-name="Footer">
      <style:text-properties officeooo:paragraph-rsid="0016eeb4"/>
    </style:style>
    <style:style style:name="P21" style:family="paragraph" style:parent-style-name="Standard">
      <style:paragraph-properties fo:text-align="start" style:justify-single-word="false"/>
      <style:text-properties officeooo:paragraph-rsid="00156483"/>
    </style:style>
    <style:style style:name="P22" style:family="paragraph" style:parent-style-name="Standard">
      <style:paragraph-properties fo:text-align="center" style:justify-single-word="false"/>
      <style:text-properties officeooo:paragraph-rsid="001b3c94"/>
    </style:style>
    <style:style style:name="P23" style:family="paragraph" style:parent-style-name="Standard">
      <style:paragraph-properties fo:text-align="end" style:justify-single-word="false"/>
      <style:text-properties officeooo:paragraph-rsid="001b3c94"/>
    </style:style>
    <style:style style:name="P24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P25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df71b" officeooo:paragraph-rsid="000ddfb9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normal" officeooo:rsid="00121354" officeooo:paragraph-rsid="001b3c94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paragraph-rsid="000ddfb9" style:font-size-asian="14pt" style:font-weight-asian="bold" style:font-size-complex="14pt"/>
    </style:style>
    <style:style style:name="P30" style:family="paragraph" style:parent-style-name="Text_20_body" style:list-style-name="L1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d6e6" style:font-size-asian="12pt" style:font-weight-asian="normal" style:font-size-complex="12pt" style:font-weight-complex="normal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widows="1" fo:text-indent="0cm" style:auto-text-indent="false"/>
      <style:text-properties fo:font-size="12pt" style:text-underline-style="none" officeooo:paragraph-rsid="001bd6e6" style:font-size-asian="12pt" style:font-size-complex="12pt"/>
    </style:style>
    <style:style style:name="P32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T1" style:family="text">
      <style:text-properties officeooo:rsid="0033180e"/>
    </style:style>
    <style:style style:name="T2" style:family="text">
      <style:text-properties officeooo:rsid="00320103"/>
    </style:style>
    <style:style style:name="T3" style:family="text">
      <style:text-properties style:font-name="Times New Roman1" fo:font-size="7pt" fo:font-weight="normal" officeooo:rsid="00156483" style:font-size-asian="7pt" style:font-weight-asian="normal" style:font-size-complex="7pt" style:font-weight-complex="normal"/>
    </style:style>
    <style:style style:name="T4" style:family="text">
      <style:text-properties style:font-name="Times New Roman1" fo:font-weight="normal" officeooo:rsid="00156483" style:font-weight-asian="normal" style:font-weight-complex="normal"/>
    </style:style>
    <style:style style:name="T5" style:family="text">
      <style:text-properties style:font-name="Times New Roman1" fo:font-weight="bold" officeooo:rsid="00156483" style:font-weight-asian="bold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565c" style:font-weight-asian="bold"/>
    </style:style>
    <style:style style:name="T8" style:family="text">
      <style:text-properties fo:font-weight="bold" officeooo:rsid="001b3c94" style:font-weight-asian="bold" style:font-weight-complex="bold"/>
    </style:style>
    <style:style style:name="T9" style:family="text">
      <style:text-properties fo:font-weight="bold" officeooo:rsid="001bd6e6" style:font-weight-asian="bold" style:font-weight-complex="bold"/>
    </style:style>
    <style:style style:name="T10" style:family="text">
      <style:text-properties officeooo:rsid="00156483"/>
    </style:style>
    <style:style style:name="T11" style:family="text">
      <style:text-properties fo:font-size="7pt" officeooo:rsid="00156483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/>
    </style:style>
    <style:style style:name="T13" style:family="text">
      <style:text-properties fo:font-size="7pt" fo:font-weight="bold" officeooo:rsid="001b521b" style:font-size-asian="7pt" style:font-weight-asian="bold" style:font-size-complex="7pt"/>
    </style:style>
    <style:style style:name="T14" style:family="text">
      <style:text-properties fo:font-size="7pt" fo:font-weight="bold" officeooo:rsid="0019565c" style:font-size-asian="7pt" style:font-weight-asian="bold" style:font-size-complex="7pt"/>
    </style:style>
    <style:style style:name="T15" style:family="text">
      <style:text-properties officeooo:rsid="0016eeb4"/>
    </style:style>
    <style:style style:name="T16" style:family="text">
      <style:text-properties officeooo:rsid="001b3c94"/>
    </style:style>
    <style:style style:name="T17" style:family="text">
      <style:text-properties officeooo:rsid="001bd6e6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 officeooo:rsid="0024b594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 officeooo:rsid="0013a512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officeooo:rsid="001bd6e6" style:font-weight-asian="normal" style:font-weight-complex="normal"/>
    </style:style>
    <style:style style:name="T22" style:family="text">
      <style:text-properties officeooo:rsid="0013a512"/>
    </style:style>
    <style:style style:name="T23" style:family="text">
      <style:text-properties officeooo:rsid="001ee36d"/>
    </style:style>
    <style:style style:name="T24" style:family="text">
      <style:text-properties officeooo:rsid="001f5a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09"/><text:tab/><text:tab/><text:tab/><text:tab/><text:tab/><text:span text:style-name="T8">Allegato </text:span><text:span text:style-name="T9">B</text:span></text:p>
      <text:p text:style-name="P7"><text:tab/></text:p>
      <text:p text:style-name="P6"><text:tab/><text:span text:style-name="T10">Ufficio di Servizio </text:span><text:span text:style-name="T15">S</text:span><text:span text:style-name="T10">ociale</text:span></text:p>
      <text:p text:style-name="P9">alla c. a. della <text:span text:style-name="T16">Responsabile </text:span></text:p>
      <text:p text:style-name="P16">Area Servizi sociali e culturali</text:p>
      <text:p text:style-name="P9"/>
      <text:p text:style-name="P8"/>
      <text:p text:style-name="P2">Oggetto : <text:span text:style-name="T16">Istanza di </text:span><text:span text:style-name="T17">C</text:span><text:span text:style-name="T16">andidatura <text:s/>Comitato Direttivo 2025/2027 </text:span><text:span text:style-name="T24">per il </text:span><text:span text:style-name="T16"><text:s/>Centro Diurno Anziani. </text:span><text:s text:c="99"/></text:p>
      <text:p text:style-name="P10"/>
      <text:p text:style-name="P10">Il/La sottoscritto/a_______________________________________________nato/a a ________________</text:p>
      <text:p text:style-name="P10"/>
      <text:p text:style-name="P10">Il________________ residente a <text:s/>Mascalucia<text:span text:style-name="T16"> <text:s/>in via/P.zza _____________</text:span>________________________</text:p>
      <text:p text:style-name="P10"><text:s text:c="104"/></text:p>
      <text:p text:style-name="P10">C.F.___/__/__/__/__/__/__/__/__/__/__/__/__/__/__/__/ telefono________________________________</text:p>
      <text:p text:style-name="P10"/>
      <text:p text:style-name="P15">iscritto al Centro Diurno Anziani con tessera n. ____________ a far data dal_______________________</text:p>
      <text:p text:style-name="P10"/>
      <text:p text:style-name="P12">consapevole delle sanzioni penali e civili in caso di dichiarazioni mendaci, ai sensi del DPR 445 del 28/12/2000 sotto la propria responsabilità <text:s text:c="5"/></text:p>
      <text:p text:style-name="P13"><text:s text:c="102"/></text:p>
      <text:p text:style-name="P4">chiede</text:p>
      <text:p text:style-name="P4"/>
      <text:p text:style-name="P17">di candidarsi alla carica di ________________________________________</text:p>
      <text:p text:style-name="P17">per il Comitato Direttivo <text:span text:style-name="T23">2025/2027 per il </text:span>Centro Diurno Anziani del Comune di Mascalucia</text:p>
      <text:p text:style-name="P18"/>
      <text:p text:style-name="P3"><text:span text:style-name="T23">A </text:span><text:span text:style-name="T17">tal fine </text:span><text:s/>dichiara :</text:p>
      <text:list text:style-name="L1">
        <text:list-header>
          <text:p text:style-name="P30">- <text:span text:style-name="T17">di </text:span><text:s/><text:span text:style-name="T22">essere </text:span>resident<text:span text:style-name="T17">e</text:span> nel Comune di Mascalucia;</text:p>
          <text:p text:style-name="P30">- <text:s/><text:span text:style-name="T17">di </text:span><text:span text:style-name="T22">essere </text:span>iscritt<text:span text:style-name="T23">o/a</text:span> al Centro <text:span text:style-name="T17">Diurno anziani con tessera n.______________ a <text:s/>far data dal_____________</text:span>; <text:s text:c="74"/></text:p>
          <text:p text:style-name="P31"><text:span text:style-name="T18">- <text:s/></text:span><text:span text:style-name="T21">di </text:span><text:span text:style-name="T19">non avere parenti entro il terzo grado facenti parte dell’Amministrazione </text:span><text:span text:style-name="T20">C</text:span><text:span text:style-name="T19">omunale.</text:span></text:p>
          <text:p text:style-name="P31"><text:span text:style-name="T19">- </text:span><text:span text:style-name="T21">di </text:span><text:span text:style-name="T20">non avere già ricoperto la carica </text:span><text:span text:style-name="T21">di _________________________________</text:span><text:span text:style-name="T20"> per massimo</text:span><text:span text:style-name="T19"> 2 mandati.</text:span></text:p>
        </text:list-header>
      </text:list>
      <text:p text:style-name="P10"/>
      <text:p text:style-name="P11"><text:s/>S<text:span text:style-name="T7">i </text:span><text:span text:style-name="T6">allega:</text:span></text:p>
      <text:p text:style-name="P11">- copia del documento di riconoscimento.</text:p>
      <text:p text:style-name="P5"/>
      <text:p text:style-name="P22"><text:span text:style-name="T5"><text:tab/><text:tab/><text:tab/><text:tab/><text:tab/><text:tab/><text:tab/></text:span><text:span text:style-name="T4">Firma__________________</text:span></text:p>
      <text:p text:style-name="P14"/>
      <text:p text:style-name="P22"><text:s text:c="88"/></text:p>
      <text:p text:style-name="P22">_____________________________________________________________</text:p>
      <text:p text:style-name="P23"/>
      <text:p text:style-name="P21"><text:s/><text:span text:style-name="T11">S</text:span><text:span text:style-name="T12">i autorizza </text:span><text:span text:style-name="T13">il Comune di Mascalucia</text:span><text:span text:style-name="T12"> al trattamento dei dati personali </text:span><text:span text:style-name="T14">secondo quanto previsto</text:span><text:span text:style-name="T12"> </text:span><text:span text:style-name="T14">della normativa a tutela della Privacy ai sensi</text:span><text:span text:style-name="T12"> dell’ art.13 del D.LGS 196/93 e dell’ art. 13 GUPR 679/16 .<text:tab/><text:tab/> <text:s text:c="117"/></text:span></text:p>
      <text:p text:style-name="P10"><text:s text:c="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1" fo:font-family="Verdana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Verdana1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caption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Verdana" fo:font-family="Verdana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Dropcap0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WW8Dropcap1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text-properties style:font-name="Times New Roman1" fo:font-weight="bold" style:font-weight-asian="bold" style:font-name-complex="Times New Roman1"/>
    </style:style>
    <style:style style:name="MP2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MP3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MP4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df71b" officeooo:paragraph-rsid="000ddfb9" style:font-size-asian="14pt" style:font-weight-asian="bold" style:font-size-complex="14pt"/>
    </style:style>
    <style:style style:name="MP6" style:family="paragraph" style:parent-style-name="Standard">
      <style:paragraph-properties fo:text-align="start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MP7" style:family="paragraph" style:parent-style-name="Standard">
      <style:text-properties fo:font-size="14pt" fo:font-weight="bold" officeooo:paragraph-rsid="000ddfb9" style:font-size-asian="14pt" style:font-weight-asian="bold" style:font-size-complex="14pt"/>
    </style:style>
    <style:style style:name="MP8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MP9" style:family="paragraph" style:parent-style-name="Footer">
      <style:text-properties officeooo:paragraph-rsid="0016eeb4"/>
    </style:style>
    <style:style style:name="MT1" style:family="text">
      <style:text-properties officeooo:rsid="0033180e"/>
    </style:style>
    <style:style style:name="MT2" style:family="text">
      <style:text-properties officeooo:rsid="00320103"/>
    </style:style>
    <style:style style:name="MT3" style:family="text">
      <style:text-properties style:font-name="Times New Roman1" fo:font-size="7pt" fo:font-weight="normal" officeooo:rsid="00156483" style:font-size-asian="7pt" style:font-weight-asian="normal" style:font-size-complex="7pt" style:font-weight-complex="normal"/>
    </style:style>
    <style:style style:name="MT4" style:family="text">
      <style:text-properties style:font-name="Times New Roman1" fo:font-weight="normal" officeooo:rsid="00156483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cm" fo:margin-left="0cm" fo:margin-right="0cm" fo:margin-bottom="4.531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magine1" text:anchor-type="paragraph" svg:x="0.478cm" svg:y="-0.22cm" svg:width="2.582cm" svg:height="3.228cm" draw:z-index="0"><draw:image xlink:href="Pictures/100000000000015C000001F4AFFD01E22D2630B8.png" xlink:type="simple" xlink:show="embed" xlink:actuate="onLoad" draw:mime-type="image/png"/></draw:frame>COMUNE DI MASCALUCIA</text:p>
        <text:h text:style-name="MP3" text:outline-level="1"/>
        <text:h text:style-name="MP4" text:outline-level="1">Città Metropolitana <text:span text:style-name="MT1">di Catania</text:span></text:h>
        <text:p text:style-name="MP5">Area Servizi Sociali <text:s/><text:span text:style-name="MT2">e </text:span>Culturali</text:p>
        <text:p text:style-name="MP6"/>
        <text:p text:style-name="MP7"/>
      </style:header-first>
      <style:footer>
        <text:p text:style-name="MP8"><text:file-name text:display="full">Z:\CENTRO DIURNO ANZIANI\ELEZIONI COMITATO DIRETTIVO 2025\allegato B - candidature.odt</text:file-name></text:p>
      </style:footer>
      <style:footer-first>
        <text:p text:style-name="MP9"><text:s text:c="30"/><text:tab/><text:tab/><text:tab/><text:tab/><text:tab/><text:span text:style-name="MT3">Firma ____________________________________________________________</text:span><text:span text:style-name="MT4"> <text:s text:c="93"/></text:span><text:s text:c="16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qwerty</meta:initial-creator>
    <meta:creation-date>2005-03-17T13:57:00</meta:creation-date>
    <dc:date>2025-06-09T12:50:45.184000000</dc:date>
    <meta:editing-cycles>34</meta:editing-cycles>
    <meta:editing-duration>P7DT3H21M43S</meta:editing-duration>
    <meta:generator>LibreOffice/7.5.9.2$Windows_X86_64 LibreOffice_project/cdeefe45c17511d326101eed8008ac4092f278a9</meta:generator>
    <meta:print-date>2025-06-09T12:06:08.997000000</meta:print-date>
    <meta:document-statistic meta:table-count="0" meta:image-count="1" meta:object-count="0" meta:page-count="1" meta:paragraph-count="33" meta:word-count="224" meta:character-count="2843" meta:non-whitespace-character-count="1615"/>
  </office:meta>
</office:document-meta>
</file>