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2.635cm" table:align="left"/>
    </style:style>
    <style:style style:name="Tabella1.A" style:family="table-column">
      <style:table-column-properties style:column-width="6.809cm"/>
    </style:style>
    <style:style style:name="Tabella1.B" style:family="table-column">
      <style:table-column-properties style:column-width="2.291cm"/>
    </style:style>
    <style:style style:name="Tabella1.C" style:family="table-column">
      <style:table-column-properties style:column-width="3.535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1.508cm" table:align="left"/>
    </style:style>
    <style:style style:name="Tabella2.A" style:family="table-column">
      <style:table-column-properties style:column-width="1.037cm"/>
    </style:style>
    <style:style style:name="Tabella2.B" style:family="table-column">
      <style:table-column-properties style:column-width="2.198cm"/>
    </style:style>
    <style:style style:name="Tabella2.C" style:family="table-column">
      <style:table-column-properties style:column-width="8.273cm"/>
    </style:style>
    <style:style style:name="Tabella2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orizontal_20_Line">
      <style:text-properties fo:font-size="11pt" style:font-size-asian="11pt" style:font-size-complex="11pt"/>
    </style:style>
    <style:style style:name="P3" style:family="paragraph" style:parent-style-name="Horizontal_20_Line">
      <style:text-properties fo:font-size="11pt" officeooo:paragraph-rsid="0008d050" style:font-size-asian="11pt" style:font-size-complex="11pt"/>
    </style:style>
    <style:style style:name="P4" style:family="paragraph" style:parent-style-name="Horizontal_20_Line">
      <style:text-properties fo:font-size="11pt" officeooo:paragraph-rsid="0009e2fc" style:font-size-asian="11pt" style:font-size-complex="11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ext_20_body">
      <style:text-properties fo:font-size="11pt" officeooo:paragraph-rsid="0009e2fc" style:font-size-asian="11pt" style:font-size-complex="11pt"/>
    </style:style>
    <style:style style:name="P9" style:family="paragraph" style:parent-style-name="Text_20_body">
      <style:text-properties fo:font-size="11pt" officeooo:rsid="0008d050" style:font-size-asian="11pt" style:font-size-complex="11pt"/>
    </style:style>
    <style:style style:name="P10" style:family="paragraph" style:parent-style-name="Text_20_body">
      <style:text-properties fo:font-size="11pt" fo:font-weight="bold" officeooo:rsid="0009e2fc" officeooo:paragraph-rsid="0009e2fc" style:font-size-asian="11pt" style:font-weight-asian="bold" style:font-size-complex="11pt" style:font-weight-complex="bold"/>
    </style:style>
    <style:style style:name="P11" style:family="paragraph" style:parent-style-name="Heading_20_3">
      <style:text-properties officeooo:paragraph-rsid="000e2ec0"/>
    </style:style>
    <style:style style:name="P12" style:family="paragraph" style:parent-style-name="Horizontal_20_Line">
      <style:text-properties fo:font-size="11pt" officeooo:paragraph-rsid="0009e2fc" style:font-size-asian="11pt" style:font-size-complex="11pt"/>
    </style:style>
    <style:style style:name="P13" style:family="paragraph" style:parent-style-name="Horizontal_20_Line">
      <style:text-properties fo:font-size="11pt" officeooo:paragraph-rsid="000e4dd1" style:font-size-asian="11pt" style:font-size-complex="11pt"/>
    </style:style>
    <style:style style:name="P14" style:family="paragraph" style:parent-style-name="Text_20_body" style:list-style-name="L1">
      <style:text-properties officeooo:paragraph-rsid="000c6077"/>
    </style:style>
    <style:style style:name="P15" style:family="paragraph" style:parent-style-name="Text_20_body" style:list-style-name="L1">
      <style:text-properties fo:font-size="11pt" style:font-size-asian="11pt" style:font-size-complex="11pt"/>
    </style:style>
    <style:style style:name="P16" style:family="paragraph" style:parent-style-name="Text_20_body" style:list-style-name="L1">
      <style:text-properties fo:font-size="11pt" officeooo:paragraph-rsid="000c6077" style:font-size-asian="11pt" style:font-size-complex="11pt"/>
    </style:style>
    <style:style style:name="P17" style:family="paragraph" style:parent-style-name="Text_20_body" style:list-style-name="L2">
      <style:text-properties fo:font-size="11pt" style:font-size-asian="11pt" style:font-size-complex="11pt"/>
    </style:style>
    <style:style style:name="P18" style:family="paragraph" style:parent-style-name="Text_20_body" style:list-style-name="L3">
      <style:text-properties fo:font-size="11pt" style:font-size-asian="11pt" style:font-size-complex="11pt"/>
    </style:style>
    <style:style style:name="P19" style:family="paragraph" style:parent-style-name="Text_20_body" style:list-style-name="L3">
      <style:text-properties fo:font-size="11pt" officeooo:rsid="000e2ec0" officeooo:paragraph-rsid="000e2ec0" style:font-size-asian="11pt" style:font-size-complex="11pt"/>
    </style:style>
    <style:style style:name="P20" style:family="paragraph" style:parent-style-name="Text_20_body">
      <style:text-properties officeooo:paragraph-rsid="000e2ec0"/>
    </style:style>
    <style:style style:name="P21" style:family="paragraph" style:parent-style-name="Text_20_body">
      <style:text-properties officeooo:paragraph-rsid="000e4dd1"/>
    </style:style>
    <style:style style:name="P22" style:family="paragraph" style:parent-style-name="Text_20_body" style:list-style-name="L4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e2ec0" style:font-size-asian="11pt" style:font-size-complex="11pt"/>
    </style:style>
    <style:style style:name="T4" style:family="text">
      <style:text-properties fo:font-size="11pt" officeooo:rsid="000e4dd1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officeooo:rsid="000c6077"/>
    </style:style>
    <style:style style:name="T7" style:family="text">
      <style:text-properties officeooo:rsid="000e2ec0"/>
    </style:style>
    <style:style style:name="T8" style:family="text">
      <style:text-properties officeooo:rsid="000e4dd1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ALLEGATO B – SCHEDA PROGETTO TECNICO</text:span></text:span></text:h>
      <text:p text:style-name="Horizontal_20_Line"><text:span text:style-name="Strong_20_Emphasis"><text:span text:style-name="T2"/></text:span></text:p>
      <text:p text:style-name="Text_20_body"><text:span text:style-name="Strong_20_Emphasis"><text:span text:style-name="T2">Oggetto:</text:span></text:span><text:span text:style-name="T2"> Procedura di selezione pubblica per l’affidamento a titolo agevolato, in regime di amministrazione condivisa ai sensi degli artt. 55 e seguenti del D.Lgs. 117/2017, della gestione, tutela e valorizzazione del Bosco Parco Monte Ceraulo. </text:span></text:p>
      <text:h text:style-name="Heading_20_3" text:outline-level="3"><text:span text:style-name="Strong_20_Emphasis"><text:span text:style-name="T2"/></text:span></text:h>
      <text:h text:style-name="Heading_20_3" text:outline-level="3"><text:span text:style-name="Strong_20_Emphasis"><text:span text:style-name="T2">1. DATI GENERALI DEL PROPONENTE</text:span></text:span></text:h>
      <text:list xml:id="list3856886723729313197" text:style-name="L1">
        <text:list-item>
          <text:p text:style-name="P15">Denominazione <text:span text:style-name="T6">dell'ente del Terzo Settore</text:span>: ____________________________________________</text:p>
        </text:list-item>
        <text:list-item>
          <text:p text:style-name="P16">Forma giuridica (ai sensi del D.Lgs. 117/2017): <text:s/></text:p>
          <text:p text:style-name="P14"><text:span text:style-name="T2">□ </text:span>Associazione di promozione sociale (APS) </text:p>
          <text:p text:style-name="P16">□ Organizzazione di volontariato (ODV) <text:s/></text:p>
          <text:p text:style-name="P16">□ Ente filantropico </text:p>
          <text:p text:style-name="P16">□ Altro ETS (specificare) <text:s/>__________________________</text:p>
        </text:list-item>
        <text:list-item>
          <text:p text:style-name="P15">Codice Fiscale / P. IVA: ____________________________________________</text:p>
        </text:list-item>
        <text:list-item>
          <text:p text:style-name="P15">Sede legale in: ____________________________________________</text:p>
        </text:list-item>
        <text:list-item>
          <text:p text:style-name="P15">Legale rappresentante: ____________________________________________</text:p>
        </text:list-item>
        <text:list-item>
          <text:p text:style-name="P15">Recapiti: Tel. ____________________ E-mail ___________________________</text:p>
        </text:list-item>
      </text:list>
      <text:h text:style-name="Heading_20_3" text:outline-level="3"><text:span text:style-name="Strong_20_Emphasis"><text:span text:style-name="T2"/></text:span></text:h>
      <text:h text:style-name="Heading_20_3" text:outline-level="3"><text:span text:style-name="Strong_20_Emphasis"><text:span text:style-name="T2">2. TITOLO DEL PROGETTO</text:span></text:span></text:h>
      <text:p text:style-name="P2"/>
      <text:p text:style-name="P2"/>
      <text:h text:style-name="Heading_20_3" text:outline-level="3"><text:span text:style-name="Strong_20_Emphasis"><text:span text:style-name="T2"/></text:span></text:h>
      <text:h text:style-name="Heading_20_3" text:outline-level="3"><text:span text:style-name="Strong_20_Emphasis"><text:span text:style-name="T2">3. DESCRIZIONE SINTETICA DEL PROGETTO</text:span></text:span></text:h>
      <text:p text:style-name="P9">Descrivere in modo chiaro e coerente con il bando: – gli obiettivi generali e specifici del progetto; – le finalità di interesse generale perseguite ai sensi dell’art. 5 del D.Lgs. 117/2017; – la coerenza con i principi di tutela ambientale, sostenibilità, partecipazione e fruizione pubblica del Bosco Parco Monte Ceraulo; – le modalità di coinvolgimento della cittadinanza, delle scuole e del volontariato civico. </text:p>
      <text:p text:style-name="P2"/>
      <text:p text:style-name="P2"/>
      <text:p text:style-name="P2"/>
      <text:p text:style-name="P2"/>
      <text:p text:style-name="P3"><text:soft-page-break/></text:p>
      <text:p text:style-name="P3"/>
      <text:p text:style-name="P3"/>
      <text:p text:style-name="P3"/>
      <text:p text:style-name="P3"/>
      <text:h text:style-name="Heading_20_3" text:outline-level="3"><text:span text:style-name="Strong_20_Emphasis"><text:span text:style-name="T2">4. PIANO DI GESTIONE E MANUTENZIONE</text:span></text:span></text:h>
      <text:p text:style-name="Text_20_body"><text:span text:style-name="Strong_20_Emphasis"><text:span text:style-name="T2"/></text:span></text:p>
      <text:p text:style-name="Text_20_body"><text:span text:style-name="Strong_20_Emphasis"><text:span text:style-name="T5">Descrivere dettagliatamente: </text:span></text:span></text:p>
      <text:p text:style-name="Text_20_body"><text:span text:style-name="Strong_20_Emphasis"><text:span text:style-name="T2"/></text:span></text:p>
      <text:list xml:id="list6935404775265378250" text:style-name="L2">
        <text:list-item>
          <text:p text:style-name="P17">Tipologie di intervento previste: 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7">gli interventi di gestione ordinaria e straordinaria del bosco 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7">le attività di manutenzione di sentieri, aree attrezzate, infrastrutture e segnaletica 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7">Misure di tutela ambientale e conservazione de<text:span text:style-name="T6">gli ecosistemi</text:span>: 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7">le azioni di sorveglianza, monitoraggio e prevenzione incendi : 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h text:style-name="Heading_20_3" text:outline-level="3"><text:span text:style-name="Strong_20_Emphasis"><text:span text:style-name="T2"/></text:span></text:h>
      <text:h text:style-name="Heading_20_3" text:outline-level="3"><text:span text:style-name="Strong_20_Emphasis"><text:span text:style-name="T2">5. ATTIVITÀ DI VALORIZZAZIONE E FRUIZIONE PUBBLICA</text:span></text:span></text:h>
      <text:p text:style-name="P6">Indicare le attività proposte, nel rispetto delle finalità del bando: – educazione ambientale e divulgazione scientifica; – visite guidate, percorsi naturalistici e didattici; – eventi culturali, formativi e ricreativi compatibili; – iniziative di inclusione sociale e accessibilità; – attività di presidio civico e partecipazione attiva. </text:p>
      <text:p text:style-name="P2"/>
      <text:p text:style-name="P2"/>
      <text:p text:style-name="P2"><text:soft-page-break/></text:p>
      <text:h text:style-name="P11" text:outline-level="3"><text:span text:style-name="Strong_20_Emphasis"><text:span text:style-name="T2">6. EVENTUALI ATTIVITÀ SECONDARIE E STRUMENTALI (ART. 6 D.LGS. 117/2017) </text:span></text:span></text:h>
      <text:p text:style-name="P20"><text:span text:style-name="Strong_20_Emphasis"><text:span text:style-name="T5">Indicare esclusivamente eventuali attività secondarie e strumentali, anche aventi rilevanza economica: – specificando la loro natura accessoria e funzionale al progetto; – dimostrando la coerenza con le finalità di interesse generale; – precisando che tali attività saranno svolte nel rispetto dell’art. 6 del D.Lgs. 117/2017 e previa autorizzazione dell’Amministrazione comunale. </text:span></text:span></text:p>
      <text:p text:style-name="P20"><text:span text:style-name="Strong_20_Emphasis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1"><text:span text:style-name="Strong_20_Emphasis"><text:span text:style-name="T2"><text:line-break/></text:span></text:span><text:span text:style-name="Strong_20_Emphasis"><text:span text:style-name="T4">7. GESTIONE DI CHIOSCI, PUNTI RISTORO E NOLEGGIO</text:span></text:span></text:p>
      <text:p text:style-name="Text_20_body">Il proponente dovrà descrivere dettagliatamente:</text:p>
      <text:p text:style-name="Text_20_body"/>
      <text:list xml:id="list341604769722644925" text:style-name="L4">
        <text:list-item>
          <text:p text:style-name="P22">caratteristiche tecniche e dimensionali delle strutture amovibili</text:p>
          <text:p text:style-name="P22">____________________________________________________________________________________________________________________________________________________</text:p>
        </text:list-item>
        <text:list-item>
          <text:p text:style-name="P22">piano di compatibilità ambientale e misure di mitigazione dell’impatto</text:p>
          <text:p text:style-name="P22">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2">piano economico delle attività accessorie, con indicazione dei ricavi stimati e delle modalità di reinvestimento nel progetto</text:p>
          <text:p text:style-name="P22">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2">regime autorizzativo previsto <text:span text:style-name="T8">(</text:span>autorizzazioni intende attivare<text:span text:style-name="T8">)</text:span></text:p>
          <text:p text:style-name="P22">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2">piano di sicurezza, prevenzione incendi e gestione rifiuti</text:p>
          <text:p text:style-name="P22">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2">modalità di ripristino dello stato dei luoghi a conclusione dell’affidamento</text:p>
          <text:p text:style-name="P22">____________________________________________________________________________________________________________________________________________________</text:p>
        </text:list-item>
      </text:list>
      <text:p text:style-name="P21"><text:soft-page-break/><text:span text:style-name="Strong_20_Emphasis"><text:span text:style-name="T4">8</text:span></text:span><text:span text:style-name="Strong_20_Emphasis"><text:span text:style-name="T2">. PIANO ECONOMICO-FINANZIARIO</text:span></text:span></text:p>
      <text:p text:style-name="Text_20_body"><text:span text:style-name="Strong_20_Emphasis"><text:span text:style-name="T2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>
            <table:table-cell table:style-name="Tabella1.A1" office:value-type="string">
              <text:p text:style-name="Table_20_Heading"><text:span text:style-name="Strong_20_Emphasis"><text:span text:style-name="T2">Voce di spesa</text:span></text:span></text:p>
            </table:table-cell>
            <table:table-cell table:style-name="Tabella1.A1" office:value-type="string">
              <text:p text:style-name="Table_20_Heading"><text:span text:style-name="Strong_20_Emphasis"><text:span text:style-name="T2">Importo (€)</text:span></text:span></text:p>
            </table:table-cell>
            <table:table-cell table:style-name="Tabella1.A1" office:value-type="string">
              <text:p text:style-name="Table_20_Heading"><text:span text:style-name="Strong_20_Emphasis"><text:span text:style-name="T2">Note / Descrizione</text:span></text:span></text:p>
            </table:table-cell>
          </table:table-row>
        </table:table-header-rows>
        <table:table-row>
          <table:table-cell table:style-name="Tabella1.A1" office:value-type="string">
            <text:p text:style-name="P5">Manutenzione ordinaria e straordinaria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5">Attività di gestione e valorizzazione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5">Sicurezza, assicurazioni e DPI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5">Costi di personale o collaboratori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5">Materiali e forniture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5">Altro (specificare)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Table_20_Contents"><text:span text:style-name="Strong_20_Emphasis"><text:span text:style-name="T2">Totale complessivo</text:span>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6"/>
      <text:p text:style-name="P6">Eventuali entrate previste o contributi esterni:</text:p>
      <text:p text:style-name="P4"/>
      <text:p text:style-name="P4"/>
      <text:p text:style-name="P4"/>
      <text:p text:style-name="P4"/>
      <text:p text:style-name="P13"/>
      <text:p text:style-name="P13"/>
      <text:p text:style-name="P13"/>
      <text:h text:style-name="Heading_20_3" text:outline-level="3"><text:span text:style-name="Strong_20_Emphasis"><text:span text:style-name="T4">9</text:span></text:span><text:span text:style-name="Strong_20_Emphasis"><text:span text:style-name="T2">. CRONOPROGRAMMA OPERATIVO</text:span></text:span></text:h>
      <text:p text:style-name="Text_20_body"><text:span text:style-name="Strong_20_Emphasis"><text:span text:style-name="T2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>
            <table:table-cell table:style-name="Tabella2.A1" office:value-type="string">
              <text:p text:style-name="Table_20_Heading"><text:span text:style-name="Strong_20_Emphasis"><text:span text:style-name="T2">Fase</text:span></text:span></text:p>
            </table:table-cell>
            <table:table-cell table:style-name="Tabella2.A1" office:value-type="string">
              <text:p text:style-name="Table_20_Heading"><text:span text:style-name="Strong_20_Emphasis"><text:span text:style-name="T2">Periodo</text:span></text:span></text:p>
            </table:table-cell>
            <table:table-cell table:style-name="Tabella2.A1" office:value-type="string">
              <text:p text:style-name="Table_20_Heading"><text:span text:style-name="Strong_20_Emphasis"><text:span text:style-name="T2">Descrizione attività</text:span></text:span></text:p>
            </table:table-cell>
          </table:table-row>
        </table:table-header-rows>
        <table:table-row>
          <table:table-cell table:style-name="Tabella2.A1" office:value-type="string">
            <text:p text:style-name="P5">1</text:p>
          </table:table-cell>
          <table:table-cell table:style-name="Tabella2.A1" office:value-type="string">
            <text:p text:style-name="P5">Mesi 1–3</text:p>
          </table:table-cell>
          <table:table-cell table:style-name="Tabella2.A1" office:value-type="string">
            <text:p text:style-name="P5">Avvio e predisposizione interventi</text:p>
          </table:table-cell>
        </table:table-row>
        <table:table-row>
          <table:table-cell table:style-name="Tabella2.A1" office:value-type="string">
            <text:p text:style-name="P5">2</text:p>
          </table:table-cell>
          <table:table-cell table:style-name="Tabella2.A1" office:value-type="string">
            <text:p text:style-name="P5">Mesi 4–12</text:p>
          </table:table-cell>
          <table:table-cell table:style-name="Tabella2.A1" office:value-type="string">
            <text:p text:style-name="P5">Attività ordinarie di gestione e manutenzione</text:p>
          </table:table-cell>
        </table:table-row>
        <table:table-row>
          <table:table-cell table:style-name="Tabella2.A1" office:value-type="string">
            <text:p text:style-name="P5">3</text:p>
          </table:table-cell>
          <table:table-cell table:style-name="Tabella2.A1" office:value-type="string">
            <text:p text:style-name="P5">Mesi 13–24</text:p>
          </table:table-cell>
          <table:table-cell table:style-name="Tabella2.A1" office:value-type="string">
            <text:p text:style-name="P5">Realizzazione attività di valorizzazione</text:p>
          </table:table-cell>
        </table:table-row>
        <table:table-row>
          <table:table-cell table:style-name="Tabella2.A1" office:value-type="string">
            <text:p text:style-name="P5">4</text:p>
          </table:table-cell>
          <table:table-cell table:style-name="Tabella2.A1" office:value-type="string">
            <text:p text:style-name="P5">Mesi 25–36</text:p>
          </table:table-cell>
          <table:table-cell table:style-name="Tabella2.A1" office:value-type="string">
            <text:p text:style-name="P5">Verifica, monitoraggio e rendicontazione finale</text:p>
          </table:table-cell>
        </table:table-row>
      </table:table>
      <text:p text:style-name="P10"/>
      <text:p text:style-name="P10"><text:span text:style-name="T8">10</text:span>. INDICATORI DI RISULTATO</text:p>
      <text:list xml:id="list2621484440030927152" text:style-name="L3">
        <text:list-item>
          <text:p text:style-name="P18">Numero attività realizzate: ____________</text:p>
        </text:list-item>
        <text:list-item>
          <text:p text:style-name="P18">Numero partecipanti / fruitori: ____________</text:p>
        </text:list-item>
        <text:list-item>
          <text:p text:style-name="P18">Superficie riqualificata o manutenuta (m²): ____________</text:p>
        </text:list-item>
        <text:list-item>
          <text:p text:style-name="P19">iniziative di prevenzione e tutela ambientale: __________________________________________________________________________________________________________________________________________________________________</text:p>
        </text:list-item>
        <text:list-item>
          <text:p text:style-name="P18">Grado di soddisfazione rilevato (eventuale): ____________</text:p>
        </text:list-item>
      </text:list>
      <text:h text:style-name="Heading_20_3" text:outline-level="3"><text:soft-page-break/><text:span text:style-name="Strong_20_Emphasis"><text:span text:style-name="T3">1</text:span></text:span><text:span text:style-name="Strong_20_Emphasis"><text:span text:style-name="T4">1</text:span></text:span><text:span text:style-name="Strong_20_Emphasis"><text:span text:style-name="T2">. DICHIARAZIONE FINALE</text:span></text:span></text:h>
      <text:p text:style-name="P6">Il/la sottoscritto/a dichiara che il progetto è redatto in coerenza con il bando di selezione pubblica, con il Regolamento comunale del Bosco Parco Monte Ceraulo e con le disposizioni del D.Lgs. 117/2017, impegnandosi a realizzarlo secondo i principi di amministrazione condivisa, tutela ambientale e interesse generale. </text:p>
      <text:p text:style-name="P6"/>
      <text:p text:style-name="P4"/>
      <text:p text:style-name="P8"/>
      <text:p text:style-name="P8">Luogo e data: _________________<text:line-break/> <text:s text:c="71"/></text:p>
      <text:p text:style-name="P8"/>
      <text:p text:style-name="P8"><text:s text:c="72"/>Firma del legale rappresentante: _________________________</text:p>
      <text:p text:style-name="P7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7T13:01:02.932000000</meta:creation-date>
    <dc:date>2026-02-12T12:32:18.192000000</dc:date>
    <meta:editing-duration>PT33M17S</meta:editing-duration>
    <meta:editing-cycles>6</meta:editing-cycles>
    <meta:generator>LibreOffice/4.4.7.2$Windows_x86 LibreOffice_project/f3153a8b245191196a4b6b9abd1d0da16eead600</meta:generator>
    <meta:document-statistic meta:table-count="2" meta:image-count="0" meta:object-count="0" meta:page-count="5" meta:paragraph-count="80" meta:word-count="606" meta:character-count="7575" meta:non-whitespace-character-count="6914"/>
  </office:meta>
</office:document-meta>
</file>