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Horizontal_20_Line">
      <style:text-properties fo:font-size="11pt" style:font-size-asian="11pt" style:font-size-complex="11pt"/>
    </style:style>
    <style:style style:name="P3" style:family="paragraph" style:parent-style-name="Horizontal_20_Line">
      <style:text-properties officeooo:paragraph-rsid="000b64e8"/>
    </style:style>
    <style:style style:name="P4" style:family="paragraph" style:parent-style-name="Text_20_body">
      <style:text-properties fo:font-size="11pt" style:font-size-asian="11pt" style:font-size-complex="11pt"/>
    </style:style>
    <style:style style:name="P5" style:family="paragraph" style:parent-style-name="Text_20_body">
      <style:text-properties fo:font-size="11pt" officeooo:paragraph-rsid="000b64e8" style:font-size-asian="11pt" style:font-size-complex="11pt"/>
    </style:style>
    <style:style style:name="P6" style:family="paragraph" style:parent-style-name="Heading_20_1">
      <style:paragraph-properties fo:text-align="center" style:justify-single-word="false"/>
      <style:text-properties officeooo:paragraph-rsid="000b64e8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text-properties officeooo:paragraph-rsid="000ce780"/>
    </style:style>
    <style:style style:name="P9" style:family="paragraph" style:parent-style-name="Text_20_body" style:list-style-name="L1">
      <style:text-properties fo:font-size="11pt" style:font-size-asian="11pt" style:font-size-complex="11pt"/>
    </style:style>
    <style:style style:name="P10" style:family="paragraph" style:parent-style-name="Text_20_body" style:list-style-name="L2">
      <style:text-properties fo:font-size="11pt" style:font-size-asian="11pt" style:font-size-complex="11pt"/>
    </style:style>
    <style:style style:name="P11" style:family="paragraph" style:parent-style-name="Text_20_body" style:list-style-name="L3">
      <style:text-properties fo:font-size="11pt" style:font-size-asian="11pt" style:font-size-complex="11pt"/>
    </style:style>
    <style:style style:name="P12" style:family="paragraph" style:parent-style-name="Text_20_body" style:list-style-name="L3">
      <style:text-properties fo:font-size="11pt" officeooo:paragraph-rsid="000988fd" style:font-size-asian="11pt" style:font-size-complex="11pt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0ce78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officeooo:rsid="000ce780"/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number text:level="2" text:style-name="Numbering_20_Symbols" style:num-suffix="." style:num-format="1">
        <style:list-level-properties text:space-before="2.002cm" text:min-label-width="0.499cm"/>
      </text:list-level-style-number>
      <text:list-level-style-number text:level="3" text:style-name="Numbering_20_Symbols" style:num-suffix="." style:num-format="1">
        <style:list-level-properties text:space-before="3.253cm" text:min-label-width="0.499cm"/>
      </text:list-level-style-number>
      <text:list-level-style-number text:level="4" text:style-name="Numbering_20_Symbols" style:num-suffix="." style:num-format="1">
        <style:list-level-properties text:space-before="4.503cm" text:min-label-width="0.499cm"/>
      </text:list-level-style-number>
      <text:list-level-style-number text:level="5" text:style-name="Numbering_20_Symbols" style:num-suffix="." style:num-format="1">
        <style:list-level-properties text:space-before="5.754cm" text:min-label-width="0.499cm"/>
      </text:list-level-style-number>
      <text:list-level-style-number text:level="6" text:style-name="Numbering_20_Symbols" style:num-suffix="." style:num-format="1">
        <style:list-level-properties text:space-before="7.005cm" text:min-label-width="0.499cm"/>
      </text:list-level-style-number>
      <text:list-level-style-number text:level="7" text:style-name="Numbering_20_Symbols" style:num-suffix="." style:num-format="1">
        <style:list-level-properties text:space-before="8.255cm" text:min-label-width="0.499cm"/>
      </text:list-level-style-number>
      <text:list-level-style-number text:level="8" text:style-name="Numbering_20_Symbols" style:num-suffix="." style:num-format="1">
        <style:list-level-properties text:space-before="9.506cm" text:min-label-width="0.499cm"/>
      </text:list-level-style-number>
      <text:list-level-style-number text:level="9" text:style-name="Numbering_20_Symbols" style:num-suffix="." style:num-format="1">
        <style:list-level-properties text:space-before="10.756cm" text:min-label-width="0.499cm"/>
      </text:list-level-style-number>
      <text:list-level-style-number text:level="10" text:style-name="Numbering_20_Symbols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Strong_20_Emphasis"><text:span text:style-name="T1">ALLEGATO C – DICHIARAZIONI SOSTITUTIVE<text:line-break/></text:span></text:span><text:span text:style-name="Strong_20_Emphasis"><text:span text:style-name="T2"> </text:span></text:span><text:span text:style-name="Strong_20_Emphasis"><text:span text:style-name="T4">Modello ex artt. 46 e 47 D.P.R. 445/2000</text:span></text:span></text:h>
      <text:p text:style-name="P3"><text:span text:style-name="Strong_20_Emphasis"><text:span text:style-name="T5"/></text:span></text:p>
      <text:p text:style-name="Text_20_body"><text:span text:style-name="Strong_20_Emphasis"><text:span text:style-name="T3">Oggetto:</text:span></text:span><text:span text:style-name="T3"> Procedura di selezione pubblica per l’affidamento a titolo agevolato, in regime di amministrazione condivisa ai sensi degli artt. 55 e seguenti del D.Lgs. 117/2017, della gestione, tutela e valorizzazione del Bosco Parco Monte Ceraulo. </text:span></text:p>
      <text:h text:style-name="Heading_20_3" text:outline-level="3"><text:span text:style-name="Strong_20_Emphasis"><text:span text:style-name="T3"/></text:span></text:h>
      <text:h text:style-name="Heading_20_3" text:outline-level="3"><text:span text:style-name="Strong_20_Emphasis"><text:span text:style-name="T3">Il/La sottoscritto/a</text:span></text:span></text:h>
      <text:list xml:id="list5995077323228835727" text:style-name="L1">
        <text:list-item>
          <text:p text:style-name="P9">Nome e Cognome: ____________________________________________</text:p>
        </text:list-item>
        <text:list-item>
          <text:p text:style-name="P7"><text:span text:style-name="T3">Nato/a a ____________________________ il </text:span><text:span text:style-name="Emphasis"><text:span text:style-name="Strong_20_Emphasis"><text:span text:style-name="T3">/</text:span></text:span></text:span><text:span text:style-name="T3">/_______</text:span></text:p>
        </text:list-item>
        <text:list-item>
          <text:p text:style-name="P9">Residente / Sede legale in _________________________________________________</text:p>
        </text:list-item>
        <text:list-item>
          <text:p text:style-name="P9">Codice fiscale: _______________________________________________</text:p>
        </text:list-item>
        <text:list-item>
          <text:p text:style-name="P9">In qualità di: □ Legale rappresentante □ Presidente □ Altro _____________________</text:p>
        </text:list-item>
        <text:list-item>
          <text:p text:style-name="P9">Del<text:span text:style-name="T6">l'ente del terzo settore </text:span>denominato: _________________________________________________</text:p>
        </text:list-item>
        <text:list-item>
          <text:p text:style-name="P8"><text:span text:style-name="T3">con sede legale in ___________________________________________________________</text:span></text:p>
        </text:list-item>
        <text:list-item>
          <text:p text:style-name="P8">iscritto al Registro Unico Nazionale del Terzo Settore (RUNTS) Sezione RUNTS: _______________________________________ </text:p>
        </text:list-item>
        <text:list-item>
          <text:p text:style-name="P8">Numero di iscrizione RUNTS: ____________________________ </text:p>
        </text:list-item>
        <text:list-item>
          <text:p text:style-name="P8">Data di iscrizione: ____ / ____ / _______</text:p>
          <text:p text:style-name="P9"/>
        </text:list-item>
      </text:list>
      <text:h text:style-name="P1" text:outline-level="3"><text:span text:style-name="Strong_20_Emphasis"><text:span text:style-name="T3">DICHIARA</text:span></text:span></text:h>
      <text:p text:style-name="Text_20_body"><text:span text:style-name="T3">ai sensi e per gli effetti degli artt. 46 e 47 del </text:span><text:span text:style-name="Strong_20_Emphasis"><text:span text:style-name="T3">D.P.R. 28 dicembre 2000, n. 445</text:span></text:span><text:span text:style-name="T3">, e consapevole delle responsabilità penali previste dall’art. 76 del medesimo D.P.R. in caso di dichiarazioni mendaci, quanto segue:</text:span></text:p>
      <text:list xml:id="list1689567113660348027" text:style-name="L2">
        <text:list-item>
          <text:p text:style-name="P14"><text:span text:style-name="T3">di essere un ente appartenente al Terzo Settore, come definito dall’art. 4 del D.Lgs. 3 luglio 2017, n. 117, regolarmente iscritto al Registro Unico Nazionale del Terzo Settore (RUNTS) alla data di scadenza del bando;</text:span></text:p>
        </text:list-item>
        <text:list-item>
          <text:p text:style-name="P14">di essere in possesso di tutti i requisiti di partecipazione previsti dal bando di selezione pubblica e, in particolare, di quelli indicati all’art. 5 del medesimo bando;</text:p>
        </text:list-item>
        <text:list-item>
          <text:p text:style-name="P14">di non trovarsi in alcuna causa di esclusione, incompatibilità o impedimento prevista dalla normativa vigente e incompatibile con l’affidamento in oggetto, avuto riguardo alla natura di amministrazione condivisa dell’intervento;</text:p>
        </text:list-item>
        <text:list-item>
          <text:p text:style-name="P14">di non aver riportato condanne penali, né di avere procedimenti penali pendenti per reati che incidano sulla moralità professionale o sull’affidabilità dell’ente nei rapporti con la Pubblica Amministrazione;</text:p>
        </text:list-item>
        <text:list-item>
          <text:p text:style-name="P14"><text:soft-page-break/>di essere in regola con gli obblighi previsti dalla normativa vigente in materia di sicurezza sui luoghi di lavoro, coperture assicurative e, ove applicabile, contribuzione previdenziale;</text:p>
        </text:list-item>
        <text:list-item>
          <text:p text:style-name="P14">di non trovarsi in condizioni di scioglimento, estinzione o cancellazione dal RUNTS e di mantenere attivi i requisiti soggettivi e oggettivi richiesti per l’intera durata dell’affidamento;</text:p>
        </text:list-item>
        <text:list-item>
          <text:p text:style-name="P14">di aver preso visione del bando di selezione pubblica, del Regolamento comunale del Bosco Parco Monte Ceraulo e delle condizioni ambientali dell’area oggetto di affidamento, impegnandosi a rispettarne integralmente le disposizioni;</text:p>
        </text:list-item>
        <text:list-item>
          <text:p text:style-name="P14">di essere consapevole che l’affidamento non costituisce appalto pubblico né concessione di servizi, ma forma di amministrazione condivisa ai sensi degli artt. 55 e seguenti del D.Lgs. 117/2017;</text:p>
        </text:list-item>
        <text:list-item>
          <text:p text:style-name="P14">di impegnarsi a mantenere validi i requisiti dichiarati per tutta la durata dell’affidamento e dei suoi eventuali rinnovi;</text:p>
        </text:list-item>
        <text:list-item>
          <text:p text:style-name="P14"><text:span text:style-name="T6"><text:s/>d</text:span>i autorizzare il trattamento dei dati personali ai sensi del Regolamento (UE) 2016/679 (GDPR), esclusivamente per le finalità connesse al procedimento amministrativo.</text:p>
        </text:list-item>
      </text:list>
      <text:p text:style-name="Text_20_body"><text:span text:style-name="Strong_20_Emphasis"><text:span text:style-name="T3"/></text:span></text:p>
      <text:h text:style-name="Heading_20_3" text:outline-level="3"><text:span text:style-name="Strong_20_Emphasis"><text:span text:style-name="T3">Allega:</text:span></text:span></text:h>
      <text:list xml:id="list3476347640568159813" text:style-name="L3">
        <text:list-item>
          <text:p text:style-name="P12">Copia del documento d’identità in corso di validità del dichiarante <text:span text:style-name="Emphasis">ai sensi dell’art. 38, D.P.R. 445/2000 </text:span>;</text:p>
        </text:list-item>
        <text:list-item>
          <text:p text:style-name="P11">Eventuale ulteriore documentazione a supporto delle dichiarazioni rese.</text:p>
        </text:list-item>
      </text:list>
      <text:p text:style-name="P2"/>
      <text:p text:style-name="P4"/>
      <text:p text:style-name="P5">Luogo e data: ________________________</text:p>
      <text:p text:style-name="P5"><text:line-break/> <text:s text:c="93"/>Firma leggibile: ___________________________</text:p>
      <text:p text:style-name="P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7T13:01:02.932000000</meta:creation-date>
    <dc:date>2026-02-10T12:07:16.521000000</dc:date>
    <meta:editing-duration>PT31M40S</meta:editing-duration>
    <meta:editing-cycles>5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31" meta:word-count="477" meta:character-count="3589" meta:non-whitespace-character-count="3064"/>
  </office:meta>
</office:document-meta>
</file>