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C000001F4AFFD01E22D2630B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aption"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officeooo:rsid="00156483" officeooo:paragraph-rsid="00156483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rsid="00156483" officeooo:paragraph-rsid="001b531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156483" officeooo:paragraph-rsid="00156483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officeooo:rsid="00156483" officeooo:paragraph-rsid="00156483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officeooo:rsid="00156483" officeooo:paragraph-rsid="001b5316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normal" officeooo:rsid="00156483" officeooo:paragraph-rsid="001c0074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officeooo:rsid="00156483" officeooo:paragraph-rsid="001c16b4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normal" officeooo:rsid="00156483" officeooo:paragraph-rsid="00156483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weight="normal" officeooo:rsid="00156483" officeooo:paragraph-rsid="00156483" style:font-weight-asian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Times New Roman" fo:font-weight="normal" officeooo:rsid="00121354" officeooo:paragraph-rsid="001b5316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officeooo:rsid="001b5316" officeooo:paragraph-rsid="001b5316" style:font-weight-asian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Times New Roman" fo:font-weight="normal" officeooo:rsid="001c16b4" officeooo:paragraph-rsid="001c16b4" style:font-weight-asian="normal" style:font-weight-complex="normal"/>
    </style:style>
    <style:style style:name="P14" style:family="paragraph" style:parent-style-name="Footer">
      <style:paragraph-properties fo:margin-left="0cm" fo:margin-right="-2.501cm" fo:text-align="end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size="7pt" style:font-size-asian="7pt"/>
    </style:style>
    <style:style style:name="P15" style:family="paragraph" style:parent-style-name="Footer">
      <style:text-properties officeooo:paragraph-rsid="001b5316"/>
    </style:style>
    <style:style style:name="P16" style:family="paragraph" style:parent-style-name="Standard">
      <style:paragraph-properties fo:text-align="center" style:justify-single-word="false"/>
      <style:text-properties officeooo:paragraph-rsid="0016eeb4"/>
    </style:style>
    <style:style style:name="P17" style:family="paragraph" style:parent-style-name="Standard">
      <style:paragraph-properties fo:text-align="end" style:justify-single-word="false"/>
      <style:text-properties officeooo:paragraph-rsid="0016eeb4"/>
    </style:style>
    <style:style style:name="P18" style:family="paragraph" style:parent-style-name="Heading_20_1">
      <style:paragraph-properties fo:text-align="center" style:justify-single-word="false"/>
      <style:text-properties fo:font-size="12pt" fo:font-weight="normal" officeooo:rsid="00320103" officeooo:paragraph-rsid="000ddfb9" style:font-size-asian="12pt" style:font-weight-asian="normal" style:font-size-complex="12pt"/>
    </style:style>
    <style:style style:name="P19" style:family="paragraph" style:parent-style-name="Heading_20_1">
      <style:paragraph-properties fo:text-align="center" style:justify-single-word="false"/>
      <style:text-properties fo:font-size="14pt" fo:font-weight="normal" officeooo:rsid="00320103" officeooo:paragraph-rsid="000ddfb9" style:font-size-asian="14pt" style:font-weight-asian="normal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df71b" officeooo:paragraph-rsid="000ddfb9" style:font-size-asian="14pt" style:font-weight-asian="bold" style:font-size-complex="14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weight="normal" officeooo:rsid="00121354" officeooo:paragraph-rsid="00121354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weight="bold" officeooo:rsid="00156483" officeooo:paragraph-rsid="00156483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weight="bold" officeooo:rsid="00156483" officeooo:paragraph-rsid="0021364c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4pt" fo:font-weight="bold" officeooo:rsid="0030cbcc" officeooo:paragraph-rsid="000ddfb9" style:font-size-asian="14pt" style:font-weight-asian="bold" style:font-size-complex="14pt" style:font-weight-complex="bold"/>
    </style:style>
    <style:style style:name="P25" style:family="paragraph" style:parent-style-name="Standard">
      <style:text-properties fo:font-size="14pt" fo:font-weight="bold" officeooo:paragraph-rsid="000ddfb9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/>
      <style:text-properties officeooo:paragraph-rsid="0021364c"/>
    </style:style>
    <style:style style:name="P27" style:family="paragraph" style:parent-style-name="caption" style:master-page-name="Standard">
      <style:paragraph-properties fo:text-align="center" style:justify-single-word="false" style:page-number="auto"/>
      <style:text-properties fo:font-size="22pt" fo:font-weight="normal" officeooo:paragraph-rsid="000ddfb9" style:font-size-asian="22pt" style:font-weight-asian="normal" style:font-size-complex="22pt"/>
    </style:style>
    <style:style style:name="T1" style:family="text">
      <style:text-properties officeooo:rsid="0033180e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56483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font-weight="bold" officeooo:rsid="001b521b" style:font-size-asian="8pt" style:font-weight-asian="bold" style:font-size-complex="8pt"/>
    </style:style>
    <style:style style:name="T6" style:family="text">
      <style:text-properties fo:font-size="8pt" fo:font-weight="bold" officeooo:rsid="0019565c" style:font-size-asian="8pt" style:font-weight-asian="bold" style:font-size-complex="8pt"/>
    </style:style>
    <style:style style:name="T7" style:family="text">
      <style:text-properties style:font-name="Times New Roman" fo:font-size="7pt" fo:font-weight="normal" officeooo:rsid="00156483" style:font-size-asian="7pt" style:font-weight-asian="normal" style:font-size-complex="7pt" style:font-weight-complex="normal"/>
    </style:style>
    <style:style style:name="T8" style:family="text">
      <style:text-properties style:font-name="Times New Roman" fo:font-weight="normal" officeooo:rsid="00156483" style:font-weight-asian="normal" style:font-weight-complex="normal"/>
    </style:style>
    <style:style style:name="T9" style:family="text">
      <style:text-properties style:font-name="Times New Roman" fo:font-weight="bold" officeooo:rsid="00156483" style:font-weight-asian="bold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9565c" style:font-weight-asian="bold"/>
    </style:style>
    <style:style style:name="T12" style:family="text">
      <style:text-properties fo:font-weight="bold" officeooo:rsid="0016eeb4" style:font-weight-asian="bold" style:font-weight-complex="bold"/>
    </style:style>
    <style:style style:name="T13" style:family="text">
      <style:text-properties fo:font-weight="bold" officeooo:rsid="00195f50" style:font-weight-asian="bold" style:font-weight-complex="bold"/>
    </style:style>
    <style:style style:name="T14" style:family="text">
      <style:text-properties fo:font-weight="bold" officeooo:rsid="001b5316" style:font-weight-asian="bold" style:font-weight-complex="bold"/>
    </style:style>
    <style:style style:name="T15" style:family="text">
      <style:text-properties fo:font-weight="bold" officeooo:rsid="001c7ce1" style:font-weight-asian="bold" style:font-weight-complex="bold"/>
    </style:style>
    <style:style style:name="T16" style:family="text">
      <style:text-properties fo:font-weight="bold" officeooo:rsid="001c16b4" style:font-weight-asian="bold" style:font-weight-complex="bold"/>
    </style:style>
    <style:style style:name="T17" style:family="text">
      <style:text-properties officeooo:rsid="00156483"/>
    </style:style>
    <style:style style:name="T18" style:family="text">
      <style:text-properties officeooo:rsid="0016eeb4"/>
    </style:style>
    <style:style style:name="T19" style:family="text">
      <style:text-properties officeooo:rsid="00186d1e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b5316" style:font-weight-asian="normal" style:font-weight-complex="normal"/>
    </style:style>
    <style:style style:name="T22" style:family="text">
      <style:text-properties fo:font-weight="normal" officeooo:rsid="001c16b4" style:font-weight-asian="normal" style:font-weight-complex="normal"/>
    </style:style>
    <style:style style:name="T23" style:family="text">
      <style:text-properties fo:font-weight="normal" officeooo:rsid="0021364c" style:font-weight-asian="normal" style:font-weight-complex="normal"/>
    </style:style>
    <style:style style:name="T24" style:family="text">
      <style:text-properties officeooo:rsid="001b5316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1b5316"/>
    </style:style>
    <style:style style:name="T27" style:family="text">
      <style:text-properties style:text-underline-style="solid" style:text-underline-width="auto" style:text-underline-color="font-color" officeooo:rsid="001c16b4"/>
    </style:style>
    <style:style style:name="T28" style:family="text">
      <style:text-properties style:text-underline-style="solid" style:text-underline-width="auto" style:text-underline-color="font-color" officeooo:rsid="001c7ce1"/>
    </style:style>
    <style:style style:name="T29" style:family="text">
      <style:text-properties officeooo:rsid="001c0074"/>
    </style:style>
    <style:style style:name="T30" style:family="text">
      <style:text-properties officeooo:rsid="001c16b4"/>
    </style:style>
    <style:style style:name="T31" style:family="text">
      <style:text-properties officeooo:rsid="001c7ce1"/>
    </style:style>
    <style:style style:name="T32" style:family="text">
      <style:text-properties officeooo:rsid="001dd9b1"/>
    </style:style>
    <style:style style:name="T33" style:family="text">
      <style:text-properties officeooo:rsid="001fd2b9"/>
    </style:style>
    <style:style style:name="T34" style:family="text">
      <style:text-properties officeooo:rsid="002136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202"/><text:tab/><text:tab/><text:tab/><text:tab/><text:tab/><text:tab/><text:span text:style-name="T24">Al </text:span><text:span text:style-name="T30">sig.</text:span><text:span text:style-name="T24"> Sindaco</text:span></text:p>
      <text:p text:style-name="P13">Comune di Mascalucia</text:p>
      <text:p text:style-name="P11"><text:tab/></text:p>
      <text:p text:style-name="P11"><text:span text:style-name="T17"><text:s/></text:span><text:span text:style-name="T24">e p.c. </text:span><text:span text:style-name="T17">Ufficio di Servizio </text:span><text:span text:style-name="T18">S</text:span><text:span text:style-name="T17">ociale</text:span></text:p>
      <text:p text:style-name="P10"/>
      <text:p text:style-name="P2">Oggetto : Istanza <text:span text:style-name="T33">ammissione al servizio bus navetta da/per stabilimento</text:span><text:span text:style-name="T24"> balneare rivolta ad Anziani iscritti al Centro Diurno – <text:s/>Estate 202</text:span><text:span text:style-name="T31">5.</text:span> <text:s text:c="98"/></text:p>
      <text:p text:style-name="P5"/>
      <text:p text:style-name="P5">Il/La sottoscritto/a_______________________________________________nato/a a ________________</text:p>
      <text:p text:style-name="P5"/>
      <text:p text:style-name="P8">Il________________ residente a <text:span text:style-name="T30">Mascalucia in</text:span> via ________________________<text:span text:style-name="T30">_____</text:span></text:p>
      <text:p text:style-name="P8"><text:s text:c="104"/></text:p>
      <text:p text:style-name="P5">C.F.___/__/__/__/__/__/__/__/__/__/__/__/__/__/__/__/ telefono________________________________</text:p>
      <text:p text:style-name="P5"/>
      <text:p text:style-name="P12">iscritto al Centro diurno <text:span text:style-name="T30">A</text:span>nziani con tessera n.____________/2024 <text:span text:style-name="T17">consapevole delle sanzioni penali e civili in caso di dichiarazioni mendaci, ai sensi del DPR 445 del 28/12/2000 sotto la propria responsabilità <text:s text:c="107"/></text:span></text:p>
      <text:p text:style-name="P4"/>
      <text:p text:style-name="P4">Chiede <text:span text:style-name="T20"><text:s text:c="12"/></text:span></text:p>
      <text:p text:style-name="P4">di poter <text:span text:style-name="T32">usufruire del servizio navetta da/per stabilimento balneare</text:span><text:span text:style-name="T24"> <text:s/>– </text:span><text:span text:style-name="T29">E</text:span><text:span text:style-name="T24">state 202</text:span><text:span text:style-name="T31">5</text:span><text:span text:style-name="T24">.</text:span></text:p>
      <text:p text:style-name="P9"/>
      <text:p text:style-name="P4">A tal fine dichiara:</text:p>
      <text:p text:style-name="P23">- <text:span text:style-name="T23">di essere </text:span><text:span text:style-name="T21">iscritto al Centro diurno </text:span><text:span text:style-name="T22">A</text:span><text:span text:style-name="T21">nziani con tessera n.____________/20</text:span><text:span text:style-name="T23">___</text:span></text:p>
      <text:p text:style-name="P6">- di aver preso visione del <text:span text:style-name="T25">regolamento </text:span><text:span text:style-name="T26">del centro Diurno Anziani </text:span>e pertanto di impegnarsi al rispetto delle norme di comportamento in esso definite ex art.<text:span text:style-name="T19">11</text:span>, consapevole delle eventuali sanzioni amministrative applicabili in caso di violazione.</text:p>
      <text:p text:style-name="P6">- <text:span text:style-name="T24">di essere consapevole che </text:span><text:span text:style-name="T34">il servizio </text:span><text:span text:style-name="T24"><text:s/>è rivolt</text:span><text:span text:style-name="T34">o</text:span><text:span text:style-name="T24"> a </text:span><text:span text:style-name="T26">massimo n. 10</text:span><text:span text:style-name="T28">8</text:span><text:span text:style-name="T26"> anziani</text:span><text:span text:style-name="T24"> e che in caso di esubero delle istanze, verranno prese in considerazione </text:span><text:span text:style-name="T14">le prime 10</text:span><text:span text:style-name="T15">8</text:span><text:span text:style-name="T14"> istanze pervenute all’Ufficio Protocollo </text:span><text:span text:style-name="T16">del Comune di Mascalucia</text:span><text:span text:style-name="T14">;</text:span></text:p>
      <text:p text:style-name="P6">- <text:span text:style-name="T30">che la presente istanza ha unicamente </text:span><text:span text:style-name="T27">scopo esplorativo</text:span><text:span text:style-name="T30"> e pertanto non costiuisce obbligo per l’Amministrazione all’erogazione del servizio;</text:span></text:p>
      <text:p text:style-name="P7">- <text:span text:style-name="T24">di essere consapevole che l’ingresso e la permanenza presso lo stabilimento balneare individuato a cura del Comitato </text:span><text:span text:style-name="T30">D</text:span><text:span text:style-name="T24">irettivo sarà a </text:span><text:span text:style-name="T26">totale carico del richiedente;</text:span></text:p>
      <text:p text:style-name="P7"><text:s text:c="100"/></text:p>
      <text:p text:style-name="P6"><text:s/>S<text:span text:style-name="T11">i </text:span><text:span text:style-name="T10">allega: <text:s text:c="49"/></text:span></text:p>
      <text:p text:style-name="P3">- <text:span text:style-name="T30">copia documento di riconoscimento;</text:span></text:p>
      <text:p text:style-name="P26"><text:span text:style-name="T9"><text:tab/><text:tab/><text:tab/><text:tab/></text:span></text:p>
      <text:p text:style-name="P26"><text:span text:style-name="T9"><text:tab/><text:tab/><text:tab/><text:tab/><text:tab/><text:tab/></text:span><text:span text:style-name="T8">Firma____________________</text:span> <text:s text:c="81"/></text:p>
      <text:p text:style-name="P16"/>
      <text:p text:style-name="P16"/>
      <text:p text:style-name="P17"><text:s text:c="3"/><text:span text:style-name="T24">______________________________________________________________ <text:s text:c="2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Verdana1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1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24pt" fo:font-weight="bold" style:font-size-asian="24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753cm" fo:margin-right="0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200%" fo:text-align="justify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caption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  <style:text-properties style:font-name="Verdana" fo:font-family="Verdana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Dropcap0" style:family="text">
      <style:text-properties style:font-name="MS Sans Serif" fo:font-family="'MS Sans Serif'" style:font-family-generic="swiss" style:font-pitch="variable" fo:font-size="10pt" style:font-size-asian="10pt" style:font-name-complex="MS Sans Serif" style:font-family-complex="'MS Sans Serif'" style:font-family-generic-complex="swiss" style:font-pitch-complex="variable"/>
    </style:style>
    <style:style style:name="WW8Dropcap1" style:family="text">
      <style:text-properties style:font-name="MS Sans Serif" fo:font-family="'MS Sans Serif'" style:font-family-generic="swiss" style:font-pitch="variable" fo:font-size="10pt" style:font-size-asian="10pt" style:font-name-complex="MS Sans Serif" style:font-family-complex="'MS Sans Serif'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text-properties style:font-name="Times New Roman" fo:font-weight="bold" style:font-weight-asian="bold" style:font-name-complex="Times New Roman"/>
    </style:style>
    <style:style style:name="MP2" style:family="paragraph" style:parent-style-name="caption" style:master-page-name="Standard">
      <style:paragraph-properties fo:text-align="center" style:justify-single-word="false" style:page-number="auto"/>
      <style:text-properties fo:font-size="22pt" fo:font-weight="normal" officeooo:paragraph-rsid="000ddfb9" style:font-size-asian="22pt" style:font-weight-asian="normal" style:font-size-complex="22pt"/>
    </style:style>
    <style:style style:name="MP3" style:family="paragraph" style:parent-style-name="Heading_20_1">
      <style:paragraph-properties fo:text-align="center" style:justify-single-word="false"/>
      <style:text-properties fo:font-size="12pt" fo:font-weight="normal" officeooo:rsid="00320103" officeooo:paragraph-rsid="000ddfb9" style:font-size-asian="12pt" style:font-weight-asian="normal" style:font-size-complex="12pt"/>
    </style:style>
    <style:style style:name="MP4" style:family="paragraph" style:parent-style-name="Heading_20_1">
      <style:paragraph-properties fo:text-align="center" style:justify-single-word="false"/>
      <style:text-properties fo:font-size="14pt" fo:font-weight="normal" officeooo:rsid="00320103" officeooo:paragraph-rsid="000ddfb9" style:font-size-asian="14pt" style:font-weight-asian="normal" style:font-size-complex="14pt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df71b" officeooo:paragraph-rsid="000ddfb9" style:font-size-asian="14pt" style:font-weight-asian="bold" style:font-size-complex="14pt"/>
    </style:style>
    <style:style style:name="MP6" style:family="paragraph" style:parent-style-name="Standard">
      <style:paragraph-properties fo:text-align="start" style:justify-single-word="false"/>
      <style:text-properties fo:font-size="14pt" fo:font-weight="bold" officeooo:rsid="0030cbcc" officeooo:paragraph-rsid="000ddfb9" style:font-size-asian="14pt" style:font-weight-asian="bold" style:font-size-complex="14pt" style:font-weight-complex="bold"/>
    </style:style>
    <style:style style:name="MP7" style:family="paragraph" style:parent-style-name="Standard">
      <style:text-properties fo:font-size="14pt" fo:font-weight="bold" officeooo:paragraph-rsid="000ddfb9" style:font-size-asian="14pt" style:font-weight-asian="bold" style:font-size-complex="14pt"/>
    </style:style>
    <style:style style:name="MP8" style:family="paragraph" style:parent-style-name="Footer">
      <style:paragraph-properties fo:margin-left="0cm" fo:margin-right="-2.501cm" fo:text-align="end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size="7pt" style:font-size-asian="7pt"/>
    </style:style>
    <style:style style:name="MP9" style:family="paragraph" style:parent-style-name="Footer">
      <style:text-properties officeooo:paragraph-rsid="001b5316"/>
    </style:style>
    <style:style style:name="MT1" style:family="text">
      <style:text-properties officeooo:rsid="0033180e"/>
    </style:style>
    <style:style style:name="MT2" style:family="text">
      <style:text-properties fo:font-size="8pt" officeooo:rsid="00156483" style:font-size-asian="8pt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T4" style:family="text">
      <style:text-properties fo:font-size="8pt" fo:font-weight="bold" officeooo:rsid="001b521b" style:font-size-asian="8pt" style:font-weight-asian="bold" style:font-size-complex="8pt"/>
    </style:style>
    <style:style style:name="MT5" style:family="text">
      <style:text-properties fo:font-size="8pt" fo:font-weight="bold" officeooo:rsid="0019565c" style:font-size-asian="8pt" style:font-weight-asian="bold" style:font-size-complex="8pt"/>
    </style:style>
    <style:style style:name="MT6" style:family="text">
      <style:text-properties fo:font-size="8pt" style:font-size-asian="8pt" style:font-size-complex="8pt"/>
    </style:style>
    <style:style style:name="MT7" style:family="text">
      <style:text-properties style:font-name="Times New Roman" fo:font-size="7pt" fo:font-weight="normal" officeooo:rsid="00156483" style:font-size-asian="7pt" style:font-weight-asian="normal" style:font-size-complex="7pt" style:font-weight-complex="normal"/>
    </style:style>
    <style:style style:name="MT8" style:family="text">
      <style:text-properties style:font-name="Times New Roman" fo:font-weight="normal" officeooo:rsid="00156483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3cm" fo:margin-left="0cm" fo:margin-right="0cm" fo:margin-bottom="4.531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draw:frame draw:style-name="Mfr1" draw:name="Immagine1" text:anchor-type="paragraph" svg:x="0.478cm" svg:y="-0.22cm" svg:width="2.582cm" svg:height="3.228cm" draw:z-index="0"><draw:image xlink:href="Pictures/100000000000015C000001F4AFFD01E22D2630B8.png" xlink:type="simple" xlink:show="embed" xlink:actuate="onLoad" draw:mime-type="image/png"/></draw:frame>COMUNE DI MASCALUCIA</text:p>
        <text:h text:style-name="MP3" text:outline-level="1"/>
        <text:h text:style-name="MP4" text:outline-level="1">Città Metropolitana <text:span text:style-name="MT1">di Catania</text:span></text:h>
        <text:p text:style-name="MP5"/>
        <text:p text:style-name="MP6"/>
        <text:p text:style-name="MP7"><text:s text:c="40"/></text:p>
      </style:header-first>
      <style:footer>
        <text:p text:style-name="MP8"><text:file-name text:display="full">Z:\GIUFFRIDA\ANZIANI\Estate 2024\attività estiva 2025.odt</text:file-name></text:p>
      </style:footer>
      <style:footer-first>
        <text:p text:style-name="MP9"><text:s/><text:span text:style-name="MT2">S</text:span><text:span text:style-name="MT3">i autorizza </text:span><text:span text:style-name="MT4">il Comune di Mascalucia</text:span><text:span text:style-name="MT3"> al trattamento dei dati personali </text:span><text:span text:style-name="MT5">secondo quanto previsto</text:span><text:span text:style-name="MT3"> </text:span><text:span text:style-name="MT5">della normativa a tutela della Privacy ai sensi</text:span><text:span text:style-name="MT3"> dell’ art.13 del D.LGS 196/93 e dell’ art. 13 GUPR 679/16 .</text:span><text:span text:style-name="MT6"><text:tab/><text:tab/><text:tab/><text:tab/><text:tab/><text:tab/></text:span><text:tab/><text:span text:style-name="MT7">Firma ____________________________________________________________</text:span><text:span text:style-name="MT8"> <text:s text:c="93"/></text:span><text:s text:c="16"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t</dc:title>
    <meta:initial-creator>qwerty</meta:initial-creator>
    <meta:creation-date>2005-03-17T13:57:00</meta:creation-date>
    <dc:date>2025-07-14T12:45:01.878000000</dc:date>
    <meta:print-date>2024-07-16T08:36:04.889000000</meta:print-date>
    <meta:editing-cycles>37</meta:editing-cycles>
    <meta:editing-duration>P7DT11H8M29S</meta:editing-duration>
    <meta:generator>LibreOffice/7.5.9.2$Windows_X86_64 LibreOffice_project/cdeefe45c17511d326101eed8008ac4092f278a9</meta:generator>
    <meta:document-statistic meta:table-count="0" meta:image-count="1" meta:object-count="0" meta:page-count="1" meta:paragraph-count="29" meta:word-count="275" meta:character-count="3126" meta:non-whitespace-character-count="1908"/>
  </office:meta>
</office:document-meta>
</file>