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03cm" fo:margin-left="0.064cm" fo:margin-top="0cm" fo:margin-bottom="0cm" table:align="left" style:writing-mode="lr-tb"/>
    </style:style>
    <style:style style:name="Tabella1.A" style:family="table-column">
      <style:table-column-properties style:column-width="5.106cm"/>
    </style:style>
    <style:style style:name="Tabella1.B" style:family="table-column">
      <style:table-column-properties style:column-width="3.863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965cm"/>
    </style:style>
    <style:style style:name="Tabella1.1" style:family="table-row">
      <style:table-row-properties style:min-row-height="0.575cm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style:min-row-height="1.63cm" fo:keep-together="auto"/>
    </style:style>
    <style:style style:name="Tabella1.A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" style:family="table">
      <style:table-properties style:width="16.903cm" fo:margin-left="0.064cm" fo:margin-top="0cm" fo:margin-bottom="0cm" table:align="left" style:writing-mode="lr-tb"/>
    </style:style>
    <style:style style:name="Tabella3.A" style:family="table-column">
      <style:table-column-properties style:column-width="5.106cm"/>
    </style:style>
    <style:style style:name="Tabella3.B" style:family="table-column">
      <style:table-column-properties style:column-width="3.863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3.965cm"/>
    </style:style>
    <style:style style:name="Tabella3.1" style:family="table-row">
      <style:table-row-properties style:min-row-height="0.642cm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9.991cm" fo:margin-right="0cm" fo:margin-top="0.101cm" fo:margin-bottom="0.101cm" style:contextual-spacing="false" fo:text-align="end" style:justify-single-word="false" fo:text-indent="1.249cm" style:auto-text-indent="false" style:page-number="auto"/>
      <style:text-properties fo:color="#000000" loext:opacity="100%" style:font-name="Times New Roman" fo:font-weight="bold" officeooo:paragraph-rsid="0019e636" style:font-weight-asian="bold" style:font-weight-complex="bold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orphans="2" fo:widows="2" fo:text-indent="0cm" style:auto-text-indent="false" style:writing-mode="lr-tb"/>
      <style:text-properties fo:color="#000000" loext:opacity="100%" style:font-name="Times New Roman" fo:font-weight="bold" officeooo:rsid="00354ad7" officeooo:paragraph-rsid="00354ad7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a" loext:opacity="100%" style:font-name="Times New Roman" fo:font-size="12pt" fo:font-weight="bold" officeooo:rsid="00a7611b" officeooo:paragraph-rsid="0019e636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40fcf2"/>
    </style:style>
    <style:style style:name="P5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tyle="italic" officeooo:paragraph-rsid="0019e636" style:font-style-asian="italic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 fo:orphans="0" fo:widows="0"/>
      <style:text-properties fo:color="#000000" loext:opacity="100%" style:font-name="Times New Roman" officeooo:paragraph-rsid="00354ad7"/>
    </style:style>
    <style:style style:name="P7" style:family="paragraph" style:parent-style-name="Standard">
      <style:paragraph-properties fo:margin-left="0cm" fo:margin-right="0.517cm" fo:margin-top="0cm" fo:margin-bottom="0.002cm" style:contextual-spacing="false" fo:line-height="99%" fo:text-align="justify" style:justify-single-word="false" fo:orphans="0" fo:widows="0" fo:text-indent="0cm" style:auto-text-indent="false"/>
      <style:text-properties fo:color="#000000" loext:opacity="100%" style:font-name="Times New Roman" fo:font-size="12pt" officeooo:rsid="00354ad7" officeooo:paragraph-rsid="00354ad7" style:font-size-asian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fo:color="#000000" loext:opacity="100%" style:font-name="Times New Roman" fo:font-weight="bold" officeooo:paragraph-rsid="0019e636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officeooo:paragraph-rsid="0019e636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weight="bold" officeooo:paragraph-rsid="0019e636" style:font-weight-asian="bold"/>
    </style:style>
    <style:style style:name="P11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officeooo:paragraph-rsid="0019e636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font-name="Times New Roman" officeooo:rsid="0019e636" officeooo:paragraph-rsid="0056963f" fo:background-color="#ffffff"/>
    </style:style>
    <style:style style:name="P1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font-name="Times New Roman" style:text-underline-style="none" fo:font-weight="normal" officeooo:rsid="0019e636" officeooo:paragraph-rsid="00458000" fo:background-color="#ffffff" style:font-name-asian="Cambria" style:font-weight-asian="normal" style:font-name-complex="Arial1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font-name="Times New Roman" officeooo:rsid="0019e636" officeooo:paragraph-rsid="00391a64" fo:background-color="#ffffff"/>
    </style:style>
    <style:style style:name="P16" style:family="paragraph" style:parent-style-name="Normale1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Times New Roman" officeooo:paragraph-rsid="00498d07" style:font-name-asian="Cambria" style:font-name-complex="Arial1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fo:color="#000000" loext:opacity="100%" style:font-name="Times New Roman" officeooo:paragraph-rsid="0036fc1d" fo:background-color="#ffffff"/>
    </style:style>
    <style:style style:name="P18" style:family="paragraph" style:parent-style-name="Footnote">
      <style:text-properties officeooo:rsid="0041bc3b" officeooo:paragraph-rsid="0041bc3b"/>
    </style:style>
    <style:style style:name="P19" style:family="paragraph" style:parent-style-name="Standard">
      <style:paragraph-properties fo:margin-left="0.751cm" fo:margin-right="0cm" fo:margin-top="0cm" fo:margin-bottom="0cm" style:contextual-spacing="true" fo:line-height="115%" fo:text-align="justify" style:justify-single-word="false" fo:orphans="0" fo:widows="0" fo:text-indent="-0.751cm" style:auto-text-indent="false"/>
      <style:text-properties fo:color="#000000" loext:opacity="100%" style:font-name="Times New Roman" officeooo:paragraph-rsid="00458000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fo:background-color="transparent"/>
      <style:text-properties fo:color="#000000" loext:opacity="100%" style:font-name="Times New Roman" officeooo:paragraph-rsid="00217844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fo:background-color="transparent"/>
      <style:text-properties fo:color="#000000" loext:opacity="100%" style:font-name="Times New Roman" fo:font-style="italic" officeooo:rsid="0026a4a2" officeooo:paragraph-rsid="001fefd4" fo:background-color="#ffffff" style:font-style-asian="italic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fo:background-color="transparent"/>
      <style:text-properties style:font-name="Times New Roman" officeooo:paragraph-rsid="003e693c"/>
    </style:style>
    <style:style style:name="P23" style:family="paragraph" style:parent-style-name="Footnote">
      <style:text-properties officeooo:rsid="003e693c" officeooo:paragraph-rsid="003e693c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fo:background-color="transparent"/>
      <style:text-properties fo:color="#000000" loext:opacity="100%" style:font-name="Times New Roman" officeooo:rsid="0019e636" officeooo:paragraph-rsid="003e693c" fo:background-color="#fffff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fo:background-color="transparent"/>
      <style:text-properties style:font-name="Times New Roman" officeooo:paragraph-rsid="003e693c" style:font-name-asian="Cambria" style:font-name-complex="Arial1"/>
    </style:style>
    <style:style style:name="P26" style:family="paragraph" style:parent-style-name="Normale1" style:list-style-name="WWNum3">
      <style:text-properties style:font-name="Times New Roman" officeooo:paragraph-rsid="00476e33" fo:background-color="transparent" style:font-name-asian="Cambria" style:font-name-complex="Arial1"/>
    </style:style>
    <style:style style:name="P27" style:family="paragraph" style:parent-style-name="Normale1" style:list-style-name="WWNum3">
      <style:text-properties fo:color="#000000" loext:opacity="100%" style:font-name="Times New Roman" officeooo:rsid="0019e636" officeooo:paragraph-rsid="00476e33" fo:background-color="transparent" style:font-name-asian="Cambria" style:font-name-complex="Arial1"/>
    </style:style>
    <style:style style:name="P28" style:family="paragraph" style:parent-style-name="Normale1" style:list-style-name="WWNum3">
      <style:paragraph-properties fo:line-height="150%"/>
      <style:text-properties fo:color="#000000" loext:opacity="100%" style:font-name="Times New Roman" officeooo:rsid="0019e636" officeooo:paragraph-rsid="00476e33" fo:background-color="transparent" style:font-name-asian="Cambria" style:font-name-complex="Arial1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officeooo:paragraph-rsid="00255c7b"/>
    </style:style>
    <style:style style:name="P30" style:family="paragraph" style:parent-style-name="List_20_Paragraph" style:list-style-name="WWNum1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officeooo:paragraph-rsid="0019e636"/>
    </style:style>
    <style:style style:name="P31" style:family="paragraph" style:parent-style-name="Table">
      <style:paragraph-properties fo:text-align="justify" style:justify-single-word="false" fo:keep-with-next="always"/>
      <style:text-properties fo:font-size="11pt" style:font-size-asian="11pt" style:font-size-complex="11pt"/>
    </style:style>
    <style:style style:name="P32" style:family="paragraph" style:parent-style-name="List_20_Paragraph">
      <style:paragraph-properties fo:margin-left="0cm" fo:margin-right="0cm" fo:margin-top="0.101cm" fo:margin-bottom="0.101cm" style:contextual-spacing="false" fo:text-indent="0cm" style:auto-text-indent="false"/>
      <style:text-properties fo:color="#000000" loext:opacity="100%" style:font-name="Times New Roman" fo:font-size="9pt" fo:font-weight="bold" officeooo:paragraph-rsid="0019e636" style:font-size-asian="9pt" style:font-weight-asian="bold" style:font-size-complex="9pt"/>
    </style:style>
    <style:style style:name="P33" style:family="paragraph" style:parent-style-name="List_20_Paragraph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size="9pt" fo:font-weight="bold" officeooo:paragraph-rsid="0019e636" style:font-size-asian="9pt" style:font-weight-asian="bold" style:font-size-complex="9pt"/>
    </style:style>
    <style:style style:name="P34" style:family="paragraph" style:parent-style-name="List_20_Paragraph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size="9pt" fo:font-weight="bold" officeooo:rsid="004a10ef" officeooo:paragraph-rsid="004a10ef" style:font-size-asian="9pt" style:font-weight-asian="bold" style:font-size-complex="9pt"/>
    </style:style>
    <style:style style:name="P35" style:family="paragraph" style:parent-style-name="List_20_Paragraph">
      <style:paragraph-properties fo:margin-left="0cm" fo:margin-right="0cm" fo:margin-top="0.101cm" fo:margin-bottom="0.101cm" style:contextual-spacing="false" fo:text-indent="0cm" style:auto-text-indent="false"/>
      <style:text-properties fo:color="#000000" loext:opacity="100%" style:font-name="Times New Roman" fo:font-size="11pt" fo:font-weight="bold" officeooo:paragraph-rsid="0019e636" style:font-size-asian="11pt" style:font-weight-asian="bold" style:font-size-complex="11pt"/>
    </style:style>
    <style:style style:name="P36" style:family="paragraph" style:parent-style-name="List_20_Paragraph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size="9pt" fo:font-weight="bold" officeooo:rsid="001cee4a" officeooo:paragraph-rsid="001cee4a" style:font-size-asian="9pt" style:font-weight-asian="bold" style:font-size-complex="9pt"/>
    </style:style>
    <style:style style:name="P37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officeooo:paragraph-rsid="004b7a69"/>
    </style:style>
    <style:style style:name="P38" style:family="paragraph" style:parent-style-name="Table">
      <style:paragraph-properties fo:keep-with-next="always"/>
      <style:text-properties fo:font-size="11pt" officeooo:paragraph-rsid="0056963f" style:font-size-asian="11pt" style:font-size-complex="11pt"/>
    </style:style>
    <style:style style:name="P39" style:family="paragraph" style:parent-style-name="List_20_Paragraph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9pt" fo:font-weight="bold" officeooo:paragraph-rsid="0019e636" style:font-name-asian="Times New Roman1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.101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officeooo:paragraph-rsid="0019e636"/>
    </style:style>
    <style:style style:name="P41" style:family="paragraph" style:parent-style-name="List_20_Paragraph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Times New Roman" officeooo:paragraph-rsid="0019e636"/>
    </style:style>
    <style:style style:name="P42" style:family="paragraph" style:parent-style-name="List_20_Paragraph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size="9pt" fo:font-weight="bold" officeooo:paragraph-rsid="0019e636" style:font-name-asian="Times New Roman1" style:font-size-asian="9pt" style:font-weight-asian="bold" style:font-size-complex="9pt"/>
    </style:style>
    <style:style style:name="P43" style:family="paragraph" style:parent-style-name="List_20_Paragraph">
      <style:paragraph-properties fo:margin-lef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weight="bold" officeooo:paragraph-rsid="003d6414" style:font-weight-asian="bold"/>
    </style:style>
    <style:style style:name="P44" style:family="paragraph" style:parent-style-name="List_20_Paragraph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officeooo:paragraph-rsid="003d6414"/>
    </style:style>
    <style:style style:name="P45" style:family="paragraph" style:parent-style-name="List_20_Paragraph" style:list-style-name="WWNum3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Times New Roman" officeooo:paragraph-rsid="0019e636"/>
    </style:style>
    <style:style style:name="P46" style:family="paragraph" style:parent-style-name="Footnote">
      <style:text-properties officeooo:rsid="003eb6ef" officeooo:paragraph-rsid="003eb6ef"/>
    </style:style>
    <style:style style:name="P47" style:family="paragraph" style:parent-style-name="List_20_Paragraph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size="9pt" fo:font-weight="bold" officeooo:rsid="003d6414" officeooo:paragraph-rsid="003d6414" style:font-size-asian="9pt" style:font-weight-asian="bold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49" style:family="paragraph" style:parent-style-name="List_20_Paragraph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1pt" officeooo:paragraph-rsid="0019e636" style:font-size-asian="11pt" style:font-size-complex="11pt"/>
    </style:style>
    <style:style style:name="P50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0pt" officeooo:paragraph-rsid="0019e636" style:font-size-asian="10pt" style:font-size-complex="10pt"/>
    </style:style>
    <style:style style:name="P51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0pt" style:text-underline-style="none" fo:font-weight="bold" officeooo:paragraph-rsid="002ec29c" style:font-size-asian="10pt" style:font-weight-asian="bold" style:font-size-complex="10pt"/>
    </style:style>
    <style:style style:name="P5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0pt" officeooo:paragraph-rsid="002ec29c" style:font-size-asian="10pt" style:font-size-complex="10pt"/>
    </style:style>
    <style:style style:name="P53" style:family="paragraph" style:parent-style-name="List_20_Paragraph" style:list-style-name="WWNum4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0pt" officeooo:paragraph-rsid="002ec29c" style:font-size-asian="10pt" style:font-size-complex="10pt"/>
    </style:style>
    <style:style style:name="P54" style:family="paragraph" style:parent-style-name="List_20_Paragraph" style:list-style-name="WWNum4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0pt" style:text-underline-style="none" officeooo:rsid="0019e636" officeooo:paragraph-rsid="002ec29c" fo:background-color="#ffffff" style:font-size-asian="10pt" style:font-size-complex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a" loext:opacity="100%" style:font-name="Times New Roman" fo:font-size="14pt" fo:font-weight="bold" officeooo:rsid="00abc194" fo:background-color="transparent" loext:char-shading-value="0" style:font-size-asian="14pt" style:font-weight-asian="bold" style:font-size-complex="12pt" style:font-weight-complex="bold"/>
    </style:style>
    <style:style style:name="T3" style:family="text">
      <style:text-properties fo:color="#00000a" loext:opacity="100%" style:font-name="Times New Roman" fo:font-size="14pt" fo:font-weight="bold" officeooo:rsid="00354ad7" fo:background-color="transparent" loext:char-shading-value="0" style:font-size-asian="14pt" style:font-weight-asian="bold" style:font-size-complex="12pt" style:font-weight-complex="bold"/>
    </style:style>
    <style:style style:name="T4" style:family="text">
      <style:text-properties fo:color="#00000a" loext:opacity="100%" style:font-name="Times New Roman" fo:font-size="14pt" fo:font-weight="bold" officeooo:rsid="0040fcf2" fo:background-color="transparent" loext:char-shading-value="0" style:font-size-asian="14pt" style:font-weight-asian="bold" style:font-size-complex="12pt" style:font-weight-complex="bold"/>
    </style:style>
    <style:style style:name="T5" style:family="text">
      <style:text-properties officeooo:rsid="00354ad7"/>
    </style:style>
    <style:style style:name="T6" style:family="text">
      <style:text-properties officeooo:rsid="004e5a2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5768c4" fo:background-color="transparent" loext:char-shading-value="0"/>
    </style:style>
    <style:style style:name="T9" style:family="text">
      <style:text-properties officeooo:rsid="0041bc3b"/>
    </style:style>
    <style:style style:name="T10" style:family="text">
      <style:text-properties fo:background-color="#ffffff" loext:char-shading-value="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normal" officeooo:rsid="003e693c" style:font-weight-asian="normal" style:font-weight-complex="normal"/>
    </style:style>
    <style:style style:name="T13" style:family="text">
      <style:text-properties style:text-underline-style="none" fo:font-weight="normal" style:font-name-asian="Cambria" style:font-weight-asian="normal" style:font-name-complex="Arial1" style:font-weight-complex="normal"/>
    </style:style>
    <style:style style:name="T14" style:family="text">
      <style:text-properties style:text-underline-style="none" fo:font-weight="normal" officeooo:rsid="00458000" style:font-name-asian="Cambria" style:font-weight-asian="normal" style:font-name-complex="Arial1" style:font-weight-complex="normal"/>
    </style:style>
    <style:style style:name="T15" style:family="text">
      <style:text-properties fo:font-size="12pt" style:text-underline-style="none" fo:font-weight="normal" officeooo:rsid="00dd9a73" style:font-name-asian="Cambria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style:text-underline-style="none" fo:font-weight="normal" officeooo:rsid="0056963f" style:font-name-asian="Cambria" style:font-size-asian="12pt" style:font-weight-asian="normal" style:font-name-complex="Arial1" style:font-size-complex="12pt" style:font-weight-complex="normal"/>
    </style:style>
    <style:style style:name="T17" style:family="text">
      <style:text-properties style:text-underline-style="none" fo:font-weight="normal" officeooo:rsid="00391a64" style:font-name-asian="Cambria" style:font-weight-asian="normal" style:font-name-complex="Arial1" style:font-weight-complex="normal"/>
    </style:style>
    <style:style style:name="T18" style:family="text">
      <style:text-properties fo:font-weight="normal" officeooo:rsid="003e693c" style:font-weight-asian="normal" style:font-weight-complex="normal"/>
    </style:style>
    <style:style style:name="T19" style:family="text">
      <style:text-properties fo:font-weight="normal" style:font-name-asian="Cambria" style:font-weight-asian="normal" style:font-name-complex="Arial1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391a64" style:font-name-asian="Cambria" style:font-weight-asian="normal" style:font-name-complex="Arial1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3e693c" style:font-name-asian="Cambria" style:font-weight-asian="normal" style:font-name-complex="Arial1" style:font-weight-complex="normal"/>
    </style:style>
    <style:style style:name="T22" style:family="text">
      <style:text-properties fo:font-weight="normal" officeooo:rsid="00391a64" style:font-name-asian="Cambria" style:font-weight-asian="normal" style:font-name-complex="Arial1" style:font-weight-complex="normal"/>
    </style:style>
    <style:style style:name="T23" style:family="text">
      <style:text-properties officeooo:rsid="0048ae15"/>
    </style:style>
    <style:style style:name="T24" style:family="text">
      <style:text-properties fo:font-weight="normal" officeooo:rsid="0041bc3b" style:font-name-asian="Cambria" style:font-weight-asian="normal" style:font-name-complex="Arial1" style:font-weight-complex="normal"/>
    </style:style>
    <style:style style:name="T25" style:family="text">
      <style:text-properties fo:font-weight="normal" officeooo:rsid="0036fc1d" style:font-name-asian="Cambria" style:font-weight-asian="normal" style:font-name-complex="Arial1" style:font-weight-complex="normal"/>
    </style:style>
    <style:style style:name="T26" style:family="text">
      <style:text-properties style:text-underline-style="solid" style:text-underline-width="auto" style:text-underline-color="font-color" officeooo:rsid="0019e636" fo:background-color="#ffffff" loext:char-shading-value="0"/>
    </style:style>
    <style:style style:name="T27" style:family="text">
      <style:text-properties style:text-underline-style="none" officeooo:rsid="0019e636" fo:background-color="#ffffff" loext:char-shading-value="0"/>
    </style:style>
    <style:style style:name="T28" style:family="text">
      <style:text-properties style:text-underline-style="solid" style:text-underline-width="auto" style:text-underline-color="font-color" officeooo:rsid="0026a4a2" fo:background-color="#ffffff" loext:char-shading-value="0"/>
    </style:style>
    <style:style style:name="T29" style:family="text">
      <style:text-properties officeooo:rsid="0019e636" fo:background-color="#ffffff" loext:char-shading-value="0"/>
    </style:style>
    <style:style style:name="T30" style:family="text">
      <style:text-properties fo:color="#000000" loext:opacity="100%" style:text-underline-style="solid" style:text-underline-width="auto" style:text-underline-color="font-color" officeooo:rsid="0019e636" fo:background-color="#ffffff" loext:char-shading-value="0"/>
    </style:style>
    <style:style style:name="T31" style:family="text">
      <style:text-properties fo:color="#000000" loext:opacity="100%" style:text-underline-style="none" officeooo:rsid="0019e636" fo:background-color="#ffffff" loext:char-shading-value="0"/>
    </style:style>
    <style:style style:name="T32" style:family="text">
      <style:text-properties fo:color="#000000" loext:opacity="100%" officeooo:rsid="0019e636" fo:background-color="#ffffff" loext:char-shading-value="0"/>
    </style:style>
    <style:style style:name="T33" style:family="text">
      <style:text-properties officeooo:rsid="00436e6f"/>
    </style:style>
    <style:style style:name="T34" style:family="text">
      <style:text-properties officeooo:rsid="00476e33"/>
    </style:style>
    <style:style style:name="T35" style:family="text">
      <style:text-properties officeooo:rsid="00444add"/>
    </style:style>
    <style:style style:name="T36" style:family="text">
      <style:text-properties fo:font-size="11pt" officeooo:rsid="00476e33" style:font-size-asian="11pt" style:font-size-complex="11pt"/>
    </style:style>
    <style:style style:name="T37" style:family="text">
      <style:text-properties fo:font-size="11pt" fo:font-style="italic" officeooo:rsid="00436e6f" style:font-size-asian="11pt" style:font-style-asian="italic" style:font-size-complex="11pt" style:font-style-complex="italic"/>
    </style:style>
    <style:style style:name="T38" style:family="text">
      <style:text-properties fo:font-size="11pt" fo:font-style="italic" officeooo:rsid="00476e33" style:font-size-asian="11pt" style:font-style-asian="italic" style:font-size-complex="11pt" style:font-style-complex="italic"/>
    </style:style>
    <style:style style:name="T39" style:family="text">
      <style:text-properties fo:font-size="11pt" fo:font-style="italic" officeooo:rsid="00444add" style:font-size-asian="11pt" style:font-style-asian="italic" style:font-size-complex="11pt" style:font-style-complex="italic"/>
    </style:style>
    <style:style style:name="T40" style:family="text">
      <style:text-properties fo:color="#000000" loext:opacity="100%" fo:font-weight="bold" style:font-weight-asian="bold"/>
    </style:style>
    <style:style style:name="T41" style:family="text">
      <style:text-properties fo:color="#000000" loext:opacity="100%" fo:font-weight="bold" officeooo:rsid="002e1519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4a10ef" style:font-weight-asian="bold"/>
    </style:style>
    <style:style style:name="T44" style:family="text">
      <style:text-properties officeooo:rsid="004b7a69"/>
    </style:style>
    <style:style style:name="T45" style:family="text">
      <style:text-properties officeooo:rsid="0050034b"/>
    </style:style>
    <style:style style:name="T46" style:family="text">
      <style:text-properties officeooo:rsid="004a10ef"/>
    </style:style>
    <style:style style:name="T47" style:family="text">
      <style:text-properties officeooo:rsid="0056963f"/>
    </style:style>
    <style:style style:name="T48" style:family="text">
      <style:text-properties officeooo:rsid="0056ef45"/>
    </style:style>
    <style:style style:name="T49" style:family="text">
      <style:text-properties style:text-line-through-style="none" style:text-line-through-type="none" fo:font-size="9pt" fo:font-style="normal" style:text-underline-style="none" fo:font-weight="bold" fo:background-color="#ffffff" loext:char-shading-value="0" style:font-name-asian="Times New Roman1" style:font-size-asian="9pt" style:font-style-asian="normal" style:font-weight-asian="bold" style:font-size-complex="9pt" style:font-style-complex="normal" style:font-weight-complex="normal"/>
    </style:style>
    <style:style style:name="T50" style:family="text">
      <style:text-properties style:text-line-through-style="none" style:text-line-through-type="none" fo:font-size="9pt" fo:letter-spacing="0.002cm" fo:font-style="normal" style:text-underline-style="none" fo:font-weight="bold" fo:background-color="#ffffff" loext:char-shading-value="0" style:font-name-asian="Times New Roman1" style:font-size-asian="9pt" style:font-style-asian="normal" style:font-weight-asian="bold" style:font-size-complex="9pt" style:font-style-complex="normal" style:font-weight-complex="normal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3d6414"/>
    </style:style>
    <style:style style:name="T53" style:family="text">
      <style:text-properties officeooo:rsid="0040b254"/>
    </style:style>
    <style:style style:name="T54" style:family="text">
      <style:text-properties officeooo:rsid="004d02e7"/>
    </style:style>
    <style:style style:name="T55" style:family="text">
      <style:text-properties style:text-underline-style="none" fo:font-weight="bold" style:font-weight-asian="bold"/>
    </style:style>
    <style:style style:name="T56" style:family="text">
      <style:text-properties fo:font-style="italic" style:font-style-asian="italic"/>
    </style:style>
    <style:style style:name="gr1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berenice/UFFICIO_RAGIONERIA/UFF_STRATEGICO_RIS_UMANE/2025/Differenziali%202024%20(2021_2022_2023)/Differenziali%202025/Comune%20di%20Mascalucia%20Domanda%20differenziali%20economic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berenice/UFFICIO_RAGIONERIA/UFF_STRATEGICO_RIS_UMANE/2025/Differenziali%202024%20(2021_2022_2023)/Differenziali%202025/Comune%20di%20Mascalucia%20Domanda%20differenziali%20economic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berenice/UFFICIO_RAGIONERIA/UFF_STRATEGICO_RIS_UMANE/2025/Differenziali%202024%20(2021_2022_2023)/Differenziali%202025/Comune%20di%20Mascalucia%20Domanda%20differenziali%20economic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berenice/UFFICIO_RAGIONERIA/UFF_STRATEGICO_RIS_UMANE/2025/Differenziali%202024%20(2021_2022_2023)/Differenziali%202025/Comune%20di%20Mascalucia%20Domanda%20differenziali%20economici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berenice/UFFICIO_RAGIONERIA/UFF_STRATEGICO_RIS_UMANE/2025/Differenziali%202024%20(2021_2022_2023)/Differenziali%202025/Comune%20di%20Mascalucia%20Domanda%20differenziali%20economici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Mascalucia</text:p>
      <text:p text:style-name="P2">Sviluppo Organizzativo e delle Risorse Umane</text:p>
      <text:p text:style-name="P3"/>
      <text:p text:style-name="P4"><text:span text:style-name="T1">DOMANDA DI PARTECIPAZIONE ALLA SELEZIONE PER L’ATTRIBUZIONE DEI DIFFERENZIALI STIPENDIALI</text:span><text:span text:style-name="T2"> – PERSONALE DIPENDENTE DEL COMUNE DI </text:span><text:span text:style-name="T3">MASCALUCIA</text:span><text:span text:style-name="T2"> – ANNO 202</text:span><text:span text:style-name="T4">4</text:span></text:p>
      <text:p text:style-name="P5"/>
      <text:p text:style-name="P6">Il/la sottoscritto/a _________________________ ________nato/a a _________________________ </text:p>
      <text:p text:style-name="P6">il _________________________, Cod. Fiscale _________________________________________, </text:p>
      <text:p text:style-name="P6">dipendente a tempo indeterminato del Comune di Mascalucia, <text:span text:style-name="T5">assunto in data_____________</text:span> matricola n. ___________________, appartenente all’Area_______________________________ <text:span text:style-name="T5">Profilo Professionale ________</text:span>______________,</text:p>
      <text:p text:style-name="P7">avendo preso visione dell’avviso pubblico di selezione di cui all’oggetto e dei criteri per la definizione delle procedure per le progressioni economiche ed essendo in possesso dei requisiti richiesti</text:p>
      <text:p text:style-name="P8">C H I E D E</text:p>
      <text:p text:style-name="P6">di essere ammesso alla selezione per la progressione economica riservata all’Area ______________________________________________________ di cui all’<text:span text:style-name="T6">A</text:span>vviso pubblicato in data<text:span text:style-name="T7"> </text:span><text:span text:style-name="T8">22/12/2025</text:span>. </text:p>
      <text:p text:style-name="P9">A tal fine, sotto la propria responsabilità, ai sensi degli artt. 46 e 47 del D.P.R. n. 445/2000 e consapevole delle sanzioni penali previste dall’art. 76 dello stesso D.P.R. per le ipotesi di falsità in atti e dichiarazioni mendaci,</text:p>
      <text:p text:style-name="P10">DICHIARA</text:p>
      <text:p text:style-name="P11">Di possedere tutti i requisiti di partecipazione previsti dall’avviso di selezione approvato con <text:span text:style-name="T9">d</text:span>eterminazione <text:span text:style-name="T9">dirigenziale</text:span> n<text:span text:style-name="T7">. </text:span><text:span text:style-name="T8">1893</text:span><text:span text:style-name="T7"> del </text:span><text:span text:style-name="T8">19/12/2025</text:span><text:span text:style-name="T10">, ovvero:</text:span></text:p>
      <text:p text:style-name="P12"><text:span text:style-name="T11"><draw:control text:anchor-type="as-char" svg:y="-0.39cm" draw:z-index="4" draw:name="Forma 1" draw:style-name="gr1" draw:text-style-name="P13" svg:width="0.616cm" svg:height="0.424cm" draw:control="control5"/></text:span><text:span text:style-name="T12">d</text:span><text:span text:style-name="T13">i </text:span><text:span text:style-name="T14">essere </text:span><text:span text:style-name="T15">titolar</text:span><text:span text:style-name="T16">e</text:span><text:span text:style-name="T15"> di contratto di lavoro </text:span><text:span text:style-name="T16">a</text:span><text:span text:style-name="T14"> tempo indeterminato </text:span><text:span text:style-name="T15">presso il Comune di Mascalucia alla data dell’01/01/2024</text:span><text:span text:style-name="T17">;</text:span><text:span text:style-name="T13"> </text:span></text:p>
      <text:p text:style-name="P14"/>
      <text:p text:style-name="P15"><text:span text:style-name="T11"><draw:control text:anchor-type="as-char" svg:y="-0.39cm" draw:z-index="3" draw:name="Forma1" draw:style-name="gr1" draw:text-style-name="P13" svg:width="0.616cm" svg:height="0.424cm" draw:control="control4"/></text:span><text:span text:style-name="T18">d</text:span><text:span text:style-name="T19">i </text:span><text:span text:style-name="T20">NON AVER</text:span><text:span text:style-name="T21">E</text:span><text:span text:style-name="T22"> beneficiato negli ultimi 3 (tre) anni di alcuna progressione economica</text:span><text:span text:style-name="T22"><text:note text:id="ftn1" text:note-class="footnote"><text:note-citation>1</text:note-citation><text:note-body><text:p text:style-name="Footnote"><text:span text:style-name="T9">A</text:span>i fini della verifica del predetto requisito si tiene conto della data di effettiva decorrenza dell’ultima progressione effettuata e a tal fine l’anno di attribuzione dell’ultima progressione è compreso <text:s/>- parere ARAN CFL224 - ID 32497 (ultima progressione utile 1<text:span text:style-name="T9">°</text:span> gennaio 2021). </text:p></text:note-body></text:note></text:span><text:span text:style-name="T22">;</text:span><text:span text:style-name="T19"> </text:span></text:p>
      <text:p text:style-name="P16"><text:tab/>l’ultima progressione economica orizzontale conseguita <text:span text:style-name="T23">ha avuto decorrenza economica</text:span>: _______________ .</text:p>
      <text:p text:style-name="P16"/>
      <text:p text:style-name="P17"><text:span text:style-name="T11"><draw:control text:anchor-type="as-char" svg:y="-0.39cm" draw:z-index="0" draw:name="Forma2" draw:style-name="gr1" draw:text-style-name="P13" svg:width="0.616cm" svg:height="0.424cm" draw:control="control1"/></text:span><text:span text:style-name="T18">d</text:span><text:span text:style-name="T19">i </text:span><text:span text:style-name="T20">NON AVERE</text:span><text:span text:style-name="T22"> riportato</text:span><text:span text:style-name="T19">, </text:span><text:span text:style-name="T24">negli ultimi 2 (due) anni di valutazione</text:span><text:span text:style-name="T24"><text:note text:id="ftn2" text:note-class="footnote"><text:note-citation>2</text:note-citation><text:note-body><text:p text:style-name="P18">Biennio 2022-2023.</text:p></text:note-body></text:note></text:span><text:span text:style-name="T19">, sanzioni disciplinari superiori alla </text:span><text:span text:style-name="T25">multa;</text:span><text:span text:style-name="T19"> </text:span></text:p>
      <text:p text:style-name="P19"><text:soft-page-break/><text:tab/></text:p>
      <text:p text:style-name="P20"><text:span text:style-name="T26"><draw:control text:anchor-type="as-char" svg:y="-0.39cm" draw:z-index="1" draw:name="Forma3" draw:style-name="gr1" draw:text-style-name="P13" svg:width="0.616cm" svg:height="0.424cm" draw:control="control2"/></text:span><text:span text:style-name="T27"><text:tab/></text:span><text:span text:style-name="T26">di </text:span><text:span text:style-name="T28">NON</text:span><text:span text:style-name="T26"> <text:s/>AVERE in corso</text:span><text:span text:style-name="T27"> dei procedimenti </text:span><text:span text:style-name="T29">disciplinari;</text:span></text:p>
      <text:p text:style-name="P21"><text:tab/>oppure</text:p>
      <text:p text:style-name="P22"><text:span text:style-name="T30"><draw:control text:anchor-type="as-char" svg:y="-0.39cm" draw:z-index="2" draw:name="Forma4" draw:style-name="gr1" draw:text-style-name="P13" svg:width="0.616cm" svg:height="0.424cm" draw:control="control3"/></text:span><text:span text:style-name="T31"><text:tab/></text:span><text:span text:style-name="T30">di AVERE in corso</text:span><text:span text:style-name="T31"> dei procedimenti </text:span><text:span text:style-name="T32">disciplinari</text:span><text:span text:style-name="T32"><text:note text:id="ftn3" text:note-class="footnote"><text:note-citation>3</text:note-citation><text:note-body><text:p text:style-name="P23">Ammissione con riserva.</text:p></text:note-body></text:note></text:span><text:span text:style-name="T32">;</text:span></text:p>
      <text:p text:style-name="P24"/>
      <text:p text:style-name="P25">Di aver ricevuto, nel triennio precedente, le seguenti valutazioni individuali:</text:p>
      <text:list xml:id="list1630892333" text:style-name="WWNum3">
        <text:list-header>
          <text:p text:style-name="P26">Anno 202<text:span text:style-name="T33">3</text:span> <text:span text:style-name="T34">_____ su un totale di _____ punti;</text:span></text:p>
          <text:p text:style-name="P26">Anno 202<text:span text:style-name="T33">2</text:span> <text:span text:style-name="T34">_____ su un totale di _____ punti;</text:span></text:p>
          <text:p text:style-name="P27">Anno 202<text:span text:style-name="T33">1 </text:span><text:span text:style-name="T34">_____ su un totale di _____ punti;</text:span></text:p>
          <text:p text:style-name="P28">Anno <text:span text:style-name="T35">____</text:span><text:span text:style-name="T33"> </text:span><text:span text:style-name="T34">_____</text:span> <text:span text:style-name="T34">su un totale di _____ punti. </text:span><text:span text:style-name="T36">→ </text:span><text:span text:style-name="T37">EVENTUALE: </text:span><text:span text:style-name="T38">compilare </text:span><text:span text:style-name="T39">laddove</text:span><text:span text:style-name="T37"> non sia stato possibile effettuare la valutazione a causa di assenza dal servizio in relazione ad una delle tre annualità.</text:span></text:p>
        </text:list-header>
      </text:list>
      <text:p text:style-name="P29"><text:span text:style-name="T40">Dichiara altresì </text:span><text:span text:style-name="T41">di possedere</text:span><text:span text:style-name="T40">:</text:span></text:p>
      <text:list text:style-name="WWNum1">
        <text:list-item>
          <text:p text:style-name="P30"><text:span text:style-name="T42"><text:s text:c="2"/>Titolo di studio </text:span><text:span text:style-name="T43">superiore a quello richiesto per l’accesso dall’esterno</text:span><text:span text:style-name="T42"> attinente al profilo oggetto di procedura </text:span><text:span text:style-name="T43">selettiva</text:span><text:span text:style-name="T42">:</text:span></text:p>
        </text:list-item>
      </text:list>
      <text:p text:style-name="P31">Tabella <text:sequence text:ref-name="refTable0" text:name="Table" text:formula="ooow:Table+1" style:num-format="1">1</text:sequence>: I titoli di cui alla presente tabella non sono tra loro cumulabili, ind<text:span text:style-name="T44">i</text:span>care pertanto <text:span text:style-name="T45">il titolo di studio che consente l’attribuzione del punteggio maggiore</text:span> → <text:span text:style-name="T44">si veda lettera</text:span> c), art. 3 dell’<text:span text:style-name="T44">Avviso</text:span>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2"><text:s text:c="9"/>Titoli di studio</text:p>
          </table:table-cell>
          <table:table-cell table:style-name="Tabella1.A1" office:value-type="string">
            <text:p text:style-name="P33">Descrizione <text:s/>del titolo di studio </text:p>
          </table:table-cell>
          <table:table-cell table:style-name="Tabella1.A1" office:value-type="string">
            <text:p text:style-name="P33">Denominazione Università</text:p>
          </table:table-cell>
          <table:table-cell table:style-name="Tabella1.A1" office:value-type="string">
            <text:p text:style-name="P33">Anno conseguimento</text:p>
          </table:table-cell>
        </table:table-row>
        <table:table-row table:style-name="Tabella1.2">
          <table:table-cell table:style-name="Tabella1.A1" office:value-type="string">
            <text:p text:style-name="P34">Diploma di scuola media superiore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6">Laurea Triennale</text:p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3">Laurea Specialistica (LS)/ Laurea Magistrale (LM) o Laurea <text:span text:style-name="T46">vecchio ordinamento</text:span> (DL) </text:p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35"/>
          </table:table-cell>
          <table:table-cell table:style-name="Tabella1.A3" office:value-type="string">
            <text:p text:style-name="P35"/>
          </table:table-cell>
        </table:table-row>
      </table:table>
      <text:p text:style-name="P37"/>
      <text:p text:style-name="P38">Tabella <text:sequence text:ref-name="refTable1" text:name="Table" text:formula="ooow:Table+1" style:num-format="1">2</text:sequence>: <text:s/>I titoli di cui alla presente tabella sono tra loro cumulabili - <text:span text:style-name="T47">nei limiti </text:span><text:span text:style-name="T48">previsti d</text:span><text:span text:style-name="T47">alla </text:span><text:span text:style-name="T44">lettera</text:span><text:span text:style-name="T47"> c), art. 3 dell’</text:span><text:span text:style-name="T44">Avvis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2"><text:s text:c="9"/>Titoli di studio</text:p>
          </table:table-cell>
          <table:table-cell table:style-name="Tabella3.A1" office:value-type="string">
            <text:p text:style-name="P33">Descrizione <text:s/>del titolo di studio </text:p>
          </table:table-cell>
          <table:table-cell table:style-name="Tabella3.A1" office:value-type="string">
            <text:p text:style-name="P33">Denominazione Università</text:p>
          </table:table-cell>
          <table:table-cell table:style-name="Tabella3.A1" office:value-type="string">
            <text:p text:style-name="P33">Anno conseguimento</text:p>
          </table:table-cell>
        </table:table-row>
        <table:table-row table:style-name="Tabella3.1">
          <table:table-cell table:style-name="Tabella3.A2" office:value-type="string">
            <text:p text:style-name="P39"/>
            <text:p text:style-name="P40"><text:span text:style-name="T49">Master</text:span><text:span text:style-name="T50"> </text:span><text:span text:style-name="T49">universitario</text:span><text:span text:style-name="T50"> </text:span><text:span text:style-name="T49">di</text:span><text:span text:style-name="T50"> </text:span><text:span text:style-name="T49">primo</text:span><text:span text:style-name="T50"> </text:span><text:span text:style-name="T49">livello</text:span></text:p>
            <text:p text:style-name="P39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41"><text:span text:style-name="T49">Dottorato</text:span><text:span text:style-name="T50"> </text:span><text:span text:style-name="T49">di</text:span><text:span text:style-name="T50"> </text:span><text:span text:style-name="T49">ricerca</text:span><text:span text:style-name="T50"> </text:span><text:span text:style-name="T49">-</text:span><text:span text:style-name="T50"> </text:span><text:span text:style-name="T49">Master</text:span><text:span text:style-name="T50"> </text:span><text:span text:style-name="T49">universitario</text:span><text:span text:style-name="T50"> </text:span><text:span text:style-name="T49">di</text:span><text:span text:style-name="T50"> </text:span><text:span text:style-name="T49">secondo</text:span><text:span text:style-name="T50"> </text:span><text:span text:style-name="T49">livello</text:span></text:p>
            <text:p text:style-name="P42"><text:soft-page-break/></text:p>
          </table:table-cell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5"/>
          </table:table-cell>
        </table:table-row>
      </table:table>
      <text:p text:style-name="P43"/>
      <text:list text:continue-numbering="true" text:style-name="WWNum1">
        <text:list-item>
          <text:p text:style-name="P44"><text:span text:style-name="T42">Competenze professionali </text:span>come:</text:p>
        </text:list-item>
      </text:list>
      <text:list text:continue-list="list1630892333" text:style-name="WWNum3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51">Corsi di formazione </text:span><text:span text:style-name="T52">e/o di aggiornamento frequentati</text:span><text:span text:style-name="T52"><text:note text:id="ftn4" text:note-class="footnote"><text:note-citation>4</text:note-citation><text:note-body><text:p text:style-name="P46"><text:span text:style-name="T53">N</text:span>on sono valutabili attestati acquisiti o relativi a periodi antecedenti al triennio <text:span text:style-name="T53">di riferimento</text:span>, ad eccezione di quelli che non stati utili per le precedenti progressioni.</text:p></text:note-body></text:note></text:span><text:span text:style-name="T52">: 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47">Titolo/<text:span text:style-name="T54">Oggetto</text:span> del corso</text:p>
          </table:table-cell>
          <table:table-cell table:style-name="Tabella2.A1" office:value-type="string">
            <text:p text:style-name="P47">Denominazione Ente</text:p>
          </table:table-cell>
          <table:table-cell table:style-name="Tabella2.C1" office:value-type="string">
            <text:p text:style-name="P33">Anno conseguimento</text:p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8"/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8"/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8"/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8"/>
          </table:table-cell>
        </table:table-row>
      </table:table>
      <text:p text:style-name="P49"/>
      <text:p text:style-name="P50">Data _________________________ </text:p>
      <text:p text:style-name="P50"><text:tab/><text:tab/><text:tab/><text:tab/><text:tab/><text:tab/><text:tab/><text:tab/><text:tab/><text:tab/>FIRMA </text:p>
      <text:p text:style-name="P50"/>
      <text:p text:style-name="P50"><text:tab/><text:tab/><text:tab/><text:tab/><text:tab/><text:tab/><text:tab/><text:tab/>______________________________________ </text:p>
      <text:p text:style-name="P51"/>
      <text:p text:style-name="P52"><text:span text:style-name="T55">Allegati alla domanda</text:span><text:span text:style-name="T51">: </text:span></text:p>
      <text:list text:style-name="WWNum4">
        <text:list-item>
          <text:p text:style-name="P53">Scansione o copia fotostatica (fronte-retro) non autenticata di un documento di identità in corso di validità (<text:span text:style-name="T56">non necessario nel caso di domanda firmata digitalmente</text:span>);</text:p>
        </text:list-item>
        <text:list-item>
          <text:p text:style-name="P53">Copia del/<text:span text:style-name="T6">i</text:span> titolo/<text:span text:style-name="T6">i</text:span> di studio <text:span text:style-name="T6">dichiarato/i</text:span>;</text:p>
        </text:list-item>
        <text:list-item>
          <text:p text:style-name="P54">Certificazioni/attestati o altro che possano comprovare quanto sopra dichiarato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1" style:family="paragraph" style:default-outline-level="">
      <style:paragraph-properties fo:margin-top="0.212cm" fo:margin-bottom="0.212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ListLabel_20_10" style:display-name="ListLabel 10" style:family="text">
      <style:text-properties fo:font-size="10pt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.5pt" fo:font-style="italic" officeooo:rsid="0041bc3b" officeooo:paragraph-rsid="0041bc3b" style:font-size-asian="10.5pt" style:font-style-asian="italic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0T16:37:17.648000000</meta:creation-date>
    <dc:date>2025-12-22T11:34:18.673362800</dc:date>
    <meta:editing-duration>PT23H38M32S</meta:editing-duration>
    <meta:editing-cycles>50</meta:editing-cycles>
    <meta:generator>LibreOffice/25.2.7.2$Windows_X86_64 LibreOffice_project/5cbfd1ab6520636bb5f7b99185aa69bd7456825d</meta:generator>
    <meta:document-statistic meta:table-count="3" meta:image-count="0" meta:object-count="0" meta:page-count="3" meta:paragraph-count="59" meta:word-count="598" meta:character-count="4357" meta:non-whitespace-character-count="3760"/>
  </office:meta>
</office:document-meta>
</file>