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9cm" fo:margin-top="0.097cm" fo:margin-bottom="0cm" style:contextual-spacing="false" fo:line-height="0.503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085cm" fo:margin-top="0cm" fo:margin-bottom="0cm" style:contextual-spacing="false" fo:line-height="0.503cm" fo:text-align="end" style:justify-single-word="false" fo:text-indent="0cm" style:auto-text-indent="false"/>
    </style:style>
    <style:style style:name="P3" style:family="paragraph" style:parent-style-name="Text_20_body">
      <style:paragraph-properties fo:margin-top="0.443cm" fo:margin-bottom="0cm" style:contextual-spacing="false"/>
      <style:text-properties style:font-name="Palatino Linotype" fo:font-size="11pt" fo:font-weight="bold" style:font-size-asian="11pt" style:font-weight-asian="bold" style:font-weight-complex="bold"/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.152cm" fo:margin-bottom="0cm" style:contextual-spacing="false"/>
      <style:text-properties fo:font-size="12pt" style:font-size-asian="12pt"/>
    </style:style>
    <style:style style:name="P6" style:family="paragraph" style:parent-style-name="Standard">
      <style:paragraph-properties fo:margin-left="0.09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81cm"/>
          <style:tab-stop style:position="11.208cm"/>
          <style:tab-stop style:position="15.228cm"/>
        </style:tab-stops>
      </style:paragraph-properties>
    </style:style>
    <style:style style:name="P7" style:family="paragraph" style:parent-style-name="Standard">
      <style:paragraph-properties fo:margin-left="0.097cm" fo:margin-right="2.364cm" fo:margin-top="0.217cm" fo:margin-bottom="0cm" style:contextual-spacing="false" fo:line-height="150%" fo:text-align="start" style:justify-single-word="false" fo:text-indent="0cm" style:auto-text-indent="false">
        <style:tab-stops>
          <style:tab-stop style:position="3.697cm"/>
          <style:tab-stop style:position="9.925cm"/>
          <style:tab-stop style:position="9.984cm"/>
          <style:tab-stop style:position="13.764cm"/>
          <style:tab-stop style:position="15.143cm"/>
          <style:tab-stop style:position="15.411cm"/>
        </style:tab-stops>
      </style:paragraph-properties>
    </style:style>
    <style:style style:name="P8" style:family="paragraph" style:parent-style-name="List_20_Paragraph" style:list-style-name="WWNum1">
      <style:paragraph-properties fo:margin-left="0.409cm" fo:margin-right="0cm" fo:margin-top="0cm" fo:margin-bottom="0cm" style:contextual-spacing="false" fo:line-height="100%" fo:text-align="start" style:justify-single-word="false" fo:text-indent="-0.312cm" style:auto-text-indent="false">
        <style:tab-stops>
          <style:tab-stop style:position="0.409cm"/>
        </style:tab-stops>
      </style:paragraph-properties>
    </style:style>
    <style:style style:name="P9" style:family="paragraph" style:parent-style-name="Text_20_body">
      <style:paragraph-properties fo:margin-top="0.062cm" fo:margin-bottom="0cm" style:contextual-spacing="false"/>
      <style:text-properties fo:font-size="10.5pt" style:font-size-asian="10.5pt"/>
    </style:style>
    <style:style style:name="P10" style:family="paragraph" style:parent-style-name="List_20_Paragraph" style:list-style-name="WWNum1">
      <style:paragraph-properties fo:margin-left="0.409cm" fo:margin-right="0cm" fo:margin-top="0.002cm" fo:margin-bottom="0cm" style:contextual-spacing="false" fo:line-height="100%" fo:text-align="start" style:justify-single-word="false" fo:text-indent="-0.312cm" style:auto-text-indent="false">
        <style:tab-stops>
          <style:tab-stop style:position="0.409cm"/>
        </style:tab-stops>
      </style:paragraph-properties>
    </style:style>
    <style:style style:name="P11" style:family="paragraph" style:parent-style-name="Text_20_body">
      <style:text-properties fo:font-size="10.5pt" style:font-size-asian="10.5pt"/>
    </style:style>
    <style:style style:name="P12" style:family="paragraph" style:parent-style-name="Standard">
      <style:paragraph-properties fo:margin-left="0.09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2.532cm"/>
        </style:tab-stops>
      </style:paragraph-properties>
    </style:style>
    <style:style style:name="P13" style:family="paragraph" style:parent-style-name="Text_20_body">
      <style:paragraph-properties fo:margin-top="0.06cm" fo:margin-bottom="0cm" style:contextual-spacing="false"/>
      <style:text-properties fo:font-size="10.5pt" style:font-size-asian="10.5pt"/>
    </style:style>
    <style:style style:name="P14" style:family="paragraph" style:parent-style-name="Standard">
      <style:paragraph-properties fo:margin-left="0.09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538cm"/>
          <style:tab-stop style:position="7.415cm"/>
          <style:tab-stop style:position="14.455cm"/>
        </style:tab-stops>
      </style:paragraph-properties>
    </style:style>
    <style:style style:name="P15" style:family="paragraph" style:parent-style-name="Standard">
      <style:paragraph-properties fo:margin-left="0.09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6.943cm"/>
          <style:tab-stop style:position="8.599cm"/>
        </style:tab-stops>
      </style:paragraph-properties>
    </style:style>
    <style:style style:name="P16" style:family="paragraph" style:parent-style-name="Heading_20_2">
      <style:paragraph-properties fo:margin-left="0.755cm" fo:margin-right="0.75cm"/>
      <style:text-properties fo:letter-spacing="-0.004cm"/>
    </style:style>
    <style:style style:name="P17" style:family="paragraph" style:parent-style-name="Standard">
      <style:paragraph-properties fo:margin-left="0.109cm" fo:margin-right="0.118cm" fo:margin-top="0.212cm" fo:margin-bottom="0cm" style:contextual-spacing="false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0.755cm" fo:margin-right="0.751cm" fo:margin-top="0.427cm" fo:margin-bottom="0cm" style:contextual-spacing="false"/>
      <style:text-properties fo:letter-spacing="-0.004cm" officeooo:paragraph-rsid="0012cb4d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1pt" fo:font-weight="normal" officeooo:rsid="001e347c" officeooo:paragraph-rsid="001595f7" style:font-size-asian="11pt" style:font-weight-asian="normal" style:font-name-complex="Book Antiqua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weight="normal" officeooo:rsid="001e347c" officeooo:paragraph-rsid="0018aed9" style:font-size-asian="11pt" style:font-weight-asian="normal" style:font-name-complex="Book Antiqua" style:font-size-complex="11pt" style:font-weight-complex="normal"/>
    </style:style>
    <style:style style:name="P21" style:family="paragraph" style:parent-style-name="Standard">
      <style:paragraph-properties fo:margin-left="0.097cm" fo:margin-right="0.109cm" fo:margin-top="0.217cm" fo:margin-bottom="0cm" style:contextual-spacing="false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1.348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1.348cm"/>
        </style:tab-stops>
      </style:paragraph-properties>
    </style:style>
    <style:style style:name="P23" style:family="paragraph" style:parent-style-name="List_20_Paragraph" style:list-style-name="WWNum1">
      <style:paragraph-properties fo:margin-left="1.348cm" fo:margin-right="0cm" fo:margin-top="0.002cm" fo:margin-bottom="0cm" style:contextual-spacing="false" fo:line-height="100%" fo:text-align="start" style:justify-single-word="false" fo:text-indent="-0.499cm" style:auto-text-indent="false">
        <style:tab-stops>
          <style:tab-stop style:position="1.348cm"/>
        </style:tab-stops>
      </style:paragraph-properties>
    </style:style>
    <style:style style:name="P24" style:family="paragraph" style:parent-style-name="List_20_Paragraph" style:list-style-name="WWNum1">
      <style:paragraph-properties fo:margin-left="1.348cm" fo:margin-right="0cm" fo:margin-top="0.002cm" fo:margin-bottom="0cm" style:contextual-spacing="false" fo:line-height="100%" fo:text-align="start" style:justify-single-word="false" fo:text-indent="-0.499cm" style:auto-text-indent="false">
        <style:tab-stops>
          <style:tab-stop style:position="1.348cm"/>
        </style:tab-stops>
      </style:paragraph-properties>
      <style:text-properties fo:font-size="10.5pt" fo:letter-spacing="-0.018cm" officeooo:rsid="0018aed9" officeooo:paragraph-rsid="0018aed9" style:font-size-asian="10.5pt"/>
    </style:style>
    <style:style style:name="P25" style:family="paragraph" style:parent-style-name="Heading_20_2">
      <style:text-properties fo:letter-spacing="-0.004cm"/>
    </style:style>
    <style:style style:name="P26" style:family="paragraph" style:parent-style-name="List_20_Paragraph" style:list-style-name="WWNum2">
      <style:paragraph-properties fo:margin-left="1.349cm" fo:margin-right="0cm" fo:margin-top="0.215cm" fo:margin-bottom="0cm" style:contextual-spacing="false" fo:line-height="100%" fo:text-align="start" style:justify-single-word="false" fo:text-indent="-0.99cm" style:auto-text-indent="false">
        <style:tab-stops>
          <style:tab-stop style:position="1.349cm"/>
        </style:tab-stops>
      </style:paragraph-properties>
    </style:style>
    <style:style style:name="P27" style:family="paragraph" style:parent-style-name="List_20_Paragraph" style:list-style-name="WWNum2">
      <style:paragraph-properties fo:margin-left="1.349cm" fo:margin-right="0cm" fo:margin-top="0.002cm" fo:margin-bottom="0cm" style:contextual-spacing="false" fo:line-height="0.453cm" fo:text-align="start" style:justify-single-word="false" fo:text-indent="-1.02cm" style:auto-text-indent="false">
        <style:tab-stops>
          <style:tab-stop style:position="1.349cm"/>
        </style:tab-stops>
      </style:paragraph-properties>
    </style:style>
    <style:style style:name="P28" style:family="paragraph" style:parent-style-name="List_20_Paragraph" style:list-style-name="WWNum2">
      <style:paragraph-properties fo:margin-left="1.349cm" fo:margin-right="0cm" fo:margin-top="0cm" fo:margin-bottom="0cm" style:contextual-spacing="false" fo:line-height="0.453cm" fo:text-align="start" style:justify-single-word="false" fo:text-indent="-1.02cm" style:auto-text-indent="false">
        <style:tab-stops>
          <style:tab-stop style:position="1.349cm"/>
        </style:tab-stops>
      </style:paragraph-properties>
    </style:style>
    <style:style style:name="P29" style:family="paragraph" style:parent-style-name="Text_20_body">
      <style:paragraph-properties fo:margin-top="0.215cm" fo:margin-bottom="0cm" style:contextual-spacing="false"/>
      <style:text-properties fo:font-size="10.5pt" style:font-size-asian="10.5pt"/>
    </style:style>
    <style:style style:name="P30" style:family="paragraph" style:parent-style-name="Heading_20_2">
      <style:paragraph-properties fo:margin-left="0.097cm" fo:margin-right="0cm" fo:text-align="justify" style:justify-single-word="false">
        <style:tab-stops>
          <style:tab-stop style:position="10.956cm"/>
        </style:tab-stops>
      </style:paragraph-properties>
    </style:style>
    <style:style style:name="P31" style:family="paragraph" style:parent-style-name="Text_20_body">
      <style:paragraph-properties fo:margin-top="0.182cm" fo:margin-bottom="0cm" style:contextual-spacing="false"/>
      <style:text-properties fo:font-size="11pt" style:font-size-asian="11pt" style:font-size-complex="11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 style:parent-style-name="Standard">
      <style:text-properties fo:font-size="11pt" officeooo:paragraph-rsid="0012cb4d" style:font-size-asian="11pt" style:font-size-complex="11pt"/>
    </style:style>
    <style:style style:name="P34" style:family="paragraph" style:parent-style-name="Standard">
      <style:text-properties fo:font-size="10pt" officeooo:paragraph-rsid="0012cb4d" style:font-size-asian="10pt" style:font-size-complex="10pt"/>
    </style:style>
    <style:style style:name="P35" style:family="paragraph" style:parent-style-name="Standard">
      <style:text-properties officeooo:paragraph-rsid="0012cb4d"/>
    </style:style>
    <style:style style:name="P36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Palatino Linotype" fo:font-size="11pt" style:font-size-asian="11pt"/>
    </style:style>
    <style:style style:name="T2" style:family="text">
      <style:text-properties style:font-name="Palatino Linotype" fo:font-size="11pt" fo:letter-spacing="-0.009cm" style:font-size-asian="11pt"/>
    </style:style>
    <style:style style:name="T3" style:family="text">
      <style:text-properties style:font-name="Palatino Linotype" fo:font-size="11pt" fo:letter-spacing="-0.002cm" style:font-size-asian="11pt"/>
    </style:style>
    <style:style style:name="T4" style:family="text">
      <style:text-properties style:font-name="Palatino Linotype" fo:font-size="11pt" fo:letter-spacing="-0.004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0.5pt" style:font-size-asian="10.5pt"/>
    </style:style>
    <style:style style:name="T7" style:family="text">
      <style:text-properties fo:font-size="10.5pt" fo:letter-spacing="-0.007cm" style:font-size-asian="10.5pt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letter-spacing="0.071cm"/>
    </style:style>
    <style:style style:name="T12" style:family="text">
      <style:text-properties officeooo:rsid="0019b936"/>
    </style:style>
    <style:style style:name="T13" style:family="text">
      <style:text-properties fo:font-size="12pt" style:font-size-asian="12pt"/>
    </style:style>
    <style:style style:name="T14" style:family="text">
      <style:text-properties fo:font-size="10.5pt" fo:letter-spacing="0.093cm" style:font-size-asian="10.5pt"/>
    </style:style>
    <style:style style:name="T15" style:family="text">
      <style:text-properties fo:font-size="10.5pt" style:text-underline-style="solid" style:text-underline-width="auto" style:text-underline-color="font-color" style:font-size-asian="10.5pt"/>
    </style:style>
    <style:style style:name="T16" style:family="text">
      <style:text-properties fo:font-size="10.5pt" fo:letter-spacing="-0.011cm" style:font-size-asian="10.5pt"/>
    </style:style>
    <style:style style:name="T17" style:family="text">
      <style:text-properties fo:font-size="10.5pt" fo:letter-spacing="-0.004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style:text-underline-style="none" officeooo:rsid="0014218f" style:font-size-asian="10.5pt"/>
    </style:style>
    <style:style style:name="T20" style:family="text">
      <style:text-properties fo:font-size="10.5pt" fo:letter-spacing="-0.009cm" style:text-underline-style="none" style:font-size-asian="10.5pt"/>
    </style:style>
    <style:style style:name="T21" style:family="text">
      <style:text-properties fo:font-size="10.5pt" style:text-underline-style="none" style:font-size-asian="10.5pt"/>
    </style:style>
    <style:style style:name="T22" style:family="text">
      <style:text-properties fo:font-size="10.5pt" fo:letter-spacing="-0.018cm" style:text-underline-style="none" style:font-size-asian="10.5pt"/>
    </style:style>
    <style:style style:name="T23" style:family="text">
      <style:text-properties fo:font-size="10.5pt" fo:letter-spacing="0.09cm" style:font-size-asian="10.5pt"/>
    </style:style>
    <style:style style:name="T24" style:family="text">
      <style:text-properties fo:font-size="10.5pt" fo:letter-spacing="0.141cm" style:text-underline-style="solid" style:text-underline-width="auto" style:text-underline-color="font-color" style:font-size-asian="10.5pt" style:text-scale="150%"/>
    </style:style>
    <style:style style:name="T25" style:family="text">
      <style:text-properties fo:font-size="10.5pt" officeooo:rsid="0014218f" style:font-size-asian="10.5pt"/>
    </style:style>
    <style:style style:name="T26" style:family="text">
      <style:text-properties fo:font-size="10.5pt" fo:letter-spacing="-0.005cm" style:font-size-asian="10.5pt"/>
    </style:style>
    <style:style style:name="T27" style:family="text">
      <style:text-properties fo:font-size="10.5pt" fo:letter-spacing="-0.002cm" style:font-size-asian="10.5pt"/>
    </style:style>
    <style:style style:name="T28" style:family="text">
      <style:text-properties fo:font-size="10.5pt" fo:letter-spacing="-0.002cm" officeooo:rsid="0012cb4d" style:font-size-asian="10.5pt"/>
    </style:style>
    <style:style style:name="T29" style:family="text">
      <style:text-properties fo:font-size="10.5pt" fo:letter-spacing="-0.004cm" officeooo:rsid="0012cb4d" style:font-size-asian="10.5pt"/>
    </style:style>
    <style:style style:name="T30" style:family="text">
      <style:text-properties fo:font-size="10.5pt" fo:letter-spacing="-0.009cm" style:font-size-asian="10.5pt"/>
    </style:style>
    <style:style style:name="T31" style:family="text">
      <style:text-properties fo:font-size="10.5pt" fo:letter-spacing="-0.018cm" style:text-underline-style="solid" style:text-underline-width="auto" style:text-underline-color="font-color" style:font-size-asian="10.5pt"/>
    </style:style>
    <style:style style:name="T32" style:family="text">
      <style:text-properties fo:font-size="10.5pt" fo:letter-spacing="-0.018cm" style:text-underline-style="none" officeooo:rsid="0012cb4d" style:font-size-asian="10.5pt"/>
    </style:style>
    <style:style style:name="T33" style:family="text">
      <style:text-properties fo:font-size="10.5pt" fo:letter-spacing="-0.018cm" style:text-underline-style="solid" style:text-underline-width="auto" style:text-underline-color="font-color" officeooo:rsid="0012cb4d" style:font-size-asian="10.5pt"/>
    </style:style>
    <style:style style:name="T34" style:family="text">
      <style:text-properties fo:font-size="10.5pt" fo:letter-spacing="-0.009cm" officeooo:rsid="0012cb4d" style:font-size-asian="10.5pt"/>
    </style:style>
    <style:style style:name="T35" style:family="text">
      <style:text-properties fo:font-size="10.5pt" style:text-underline-style="solid" style:text-underline-width="auto" style:text-underline-color="font-color" officeooo:rsid="0012cb4d" style:font-size-asian="10.5pt"/>
    </style:style>
    <style:style style:name="T36" style:family="text">
      <style:text-properties fo:font-size="10.5pt" style:text-underline-style="none" officeooo:rsid="0012cb4d" style:font-size-asian="10.5pt"/>
    </style:style>
    <style:style style:name="T37" style:family="text">
      <style:text-properties fo:font-size="12pt" fo:letter-spacing="0.071cm" style:font-size-asian="12pt"/>
    </style:style>
    <style:style style:name="T38" style:family="text">
      <style:text-properties fo:font-size="12pt" officeooo:rsid="0018aed9" style:font-size-asian="12pt"/>
    </style:style>
    <style:style style:name="T39" style:family="text">
      <style:text-properties officeooo:rsid="0012cb4d"/>
    </style:style>
    <style:style style:name="T40" style:family="text">
      <style:text-properties officeooo:rsid="0020036c"/>
    </style:style>
    <style:style style:name="T41" style:family="text">
      <style:text-properties fo:letter-spacing="-0.007cm" officeooo:rsid="0020036c"/>
    </style:style>
    <style:style style:name="T42" style:family="text">
      <style:text-properties fo:letter-spacing="-0.009cm" officeooo:rsid="0020036c"/>
    </style:style>
    <style:style style:name="T43" style:family="text">
      <style:text-properties fo:letter-spacing="-0.007cm" officeooo:rsid="0018aed9"/>
    </style:style>
    <style:style style:name="T44" style:family="text">
      <style:text-properties officeooo:rsid="0018aed9"/>
    </style:style>
    <style:style style:name="T45" style:family="text">
      <style:text-properties fo:font-size="10.5pt" officeooo:rsid="0018aed9" style:font-size-asian="10.5pt"/>
    </style:style>
    <style:style style:name="T46" style:family="text">
      <style:text-properties fo:font-size="10.5pt" officeooo:rsid="0012cb4d" style:font-size-asian="10.5pt"/>
    </style:style>
    <style:style style:name="T47" style:family="text">
      <style:text-properties fo:font-size="10.5pt" fo:letter-spacing="-0.012cm" style:font-size-asian="10.5pt"/>
    </style:style>
    <style:style style:name="T48" style:family="text">
      <style:text-properties fo:letter-spacing="-0.002cm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fo:font-size="10pt" officeooo:rsid="001894ba" style:font-size-asian="10pt" style:font-size-complex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2pt" fo:letter-spacing="-0.018cm" style:font-size-asian="12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fill="none" loext:fill-use-slide-background="false" draw:textarea-vertical-align="top" draw:auto-grow-height="false" fo:min-height="0cm" fo:min-width="2.277cm" fo:padding-top="0.125cm" fo:padding-bottom="0.125cm" fo:padding-left="0.25cm" fo:padding-right="0.25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fill="none" loext:fill-use-slide-background="false" draw:textarea-vertical-align="top" draw:auto-grow-height="false" fo:min-height="0cm" fo:min-width="4.128cm" fo:padding-top="0.125cm" fo:padding-bottom="0.125cm" fo:padding-left="0.25cm" fo:padding-right="0.25cm" fo:wrap-option="wrap" loext:decorative="false" fo:margin-left="-0.011cm" fo:margin-right="-0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Al</text:span><text:span text:style-name="T2"> </text:span><text:span text:style-name="T1">Responsabile</text:span><text:span text:style-name="T3"> <text:s/></text:span><text:span text:style-name="T1">Servizi</text:span><text:span text:style-name="T4"> Sociali</text:span></text:p>
        <text:p text:style-name="P2" loext:marker-style-name="T1"><text:span text:style-name="T1">Comune di</text:span><text:span text:style-name="T3"> </text:span><text:span text:style-name="T4">Mascalucia</text:span></text:p>
        <text:p text:style-name="P3"/>
        <text:h text:style-name="P4" text:outline-level="2"><text:span text:style-name="T5">O</text:span><text:span text:style-name="T6">GGETTO:</text:span><text:span text:style-name="T7"> </text:span>Interventi<text:span text:style-name="T8"> </text:span>di<text:span text:style-name="T8"> </text:span>sostegno<text:span text:style-name="T8"> </text:span>socio<text:span text:style-name="T8"> </text:span>–<text:span text:style-name="T9"> </text:span>educativo<text:span text:style-name="T8"> </text:span>afferenti<text:span text:style-name="T10"> </text:span>alle<text:span text:style-name="T8"> </text:span>attività<text:span text:style-name="T11"> </text:span>promosse<text:span text:style-name="T8"> </text:span>nelle<text:span text:style-name="T8"> </text:span>scuole<text:span text:style-name="T8"> </text:span>del territorio a favore di minori con disabilità – <text:span text:style-name="T12">ANNO 2026.</text:span></text:h>
        <text:p text:style-name="P5" loext:marker-style-name="T13"/>
        <text:p text:style-name="P6" loext:marker-style-name="T6"><text:span text:style-name="T6">Il/la sottoscritto/a</text:span><text:span text:style-name="T14"> </text:span><text:span text:style-name="T15"><text:tab/></text:span><text:span text:style-name="T6">,</text:span><text:span text:style-name="T16"> </text:span><text:span text:style-name="T6">nato/a</text:span><text:span text:style-name="T17"> </text:span><text:span text:style-name="T18">a </text:span><text:span text:style-name="T15"><text:tab/></text:span><text:span text:style-name="T19">_____ </text:span><text:span text:style-name="T20">il</text:span></text:p>
        <text:p text:style-name="P7" loext:marker-style-name="T6"><text:span text:style-name="T19">___________________</text:span><text:span text:style-name="T21"><text:tab/>e residente a </text:span><text:span text:style-name="T19">Mascalucia</text:span><text:span text:style-name="T21"><text:tab/><text:tab/>Via <text:tab/></text:span><text:span text:style-name="T22">n</text:span><text:span text:style-name="T21"><text:tab/> </text:span><text:span text:style-name="T6">codice fiscale</text:span><text:span text:style-name="T23"> </text:span><text:span text:style-name="T24"><text:s/>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</text:span><text:span text:style-name="T24"> </text:span><text:span text:style-name="T6">/ <text:s/>te</text:span><text:span text:style-name="T25">lefono</text:span><text:span text:style-name="T6"> </text:span><text:span text:style-name="T15"><text:tab/><text:tab/><text:tab/><text:tab/><text:tab/></text:span><text:span text:style-name="T6"> </text:span><text:span text:style-name="T17">MAIL:</text:span><text:span text:style-name="T15"><text:tab/><text:tab/></text:span></text:p>
        <text:list text:style-name="WWNum1">
          <text:list-item>
            <text:p text:style-name="P8" loext:marker-style-name="T6"><text:span text:style-name="T6">In</text:span><text:span text:style-name="T7"> </text:span><text:span text:style-name="T6">qualità</text:span><text:span text:style-name="T26"> </text:span><text:span text:style-name="T6">di</text:span><text:span text:style-name="T26"> </text:span><text:span text:style-name="T6">genitore</text:span><text:span text:style-name="T26"> </text:span><text:span text:style-name="T17">caregiver</text:span></text:p>
          </text:list-item>
        </text:list>
        <text:p text:style-name="P9" loext:marker-style-name="T6"/>
        <text:list text:continue-numbering="true" text:style-name="WWNum1">
          <text:list-item>
            <text:p text:style-name="P10" loext:marker-style-name="T6"><text:span text:style-name="T6">In</text:span><text:span text:style-name="T17"> </text:span><text:span text:style-name="T6">qualità</text:span><text:span text:style-name="T17"> </text:span><text:span text:style-name="T6">di</text:span><text:span text:style-name="T17"> tutore</text:span></text:p>
          </text:list-item>
        </text:list>
        <text:p text:style-name="P11" loext:marker-style-name="T6"/>
        <text:p text:style-name="P12" loext:marker-style-name="T6"><text:span text:style-name="T6">del</text:span><text:span text:style-name="T23"> </text:span><text:span text:style-name="T6">minore</text:span><text:span text:style-name="T27"> </text:span><text:span text:style-name="T28">con</text:span><text:span text:style-name="T17"> </text:span><text:span text:style-name="T6">disabilità</text:span><text:span text:style-name="T27"> </text:span><text:span text:style-name="T15"><text:tab/></text:span><text:span text:style-name="T17">nato/a </text:span><text:span text:style-name="T29">__________________</text:span></text:p>
        <text:p text:style-name="P13" loext:marker-style-name="T6"/>
        <text:p text:style-name="P14" loext:marker-style-name="T6"><text:span text:style-name="T30">il</text:span><text:span text:style-name="T15"><text:tab/></text:span><text:span text:style-name="T6">e</text:span><text:span text:style-name="T16"> </text:span><text:span text:style-name="T6">residente</text:span><text:span text:style-name="T7"> </text:span><text:span text:style-name="T18">a</text:span><text:span text:style-name="T31"> </text:span><text:span text:style-name="T22"><text:s/></text:span><text:span text:style-name="T32">Mascalucia</text:span><text:span text:style-name="T33"> </text:span><text:span text:style-name="T6">in</text:span><text:span text:style-name="T26"> </text:span><text:span text:style-name="T30">Via </text:span><text:span text:style-name="T34">___________________________________________</text:span></text:p>
        <text:p text:style-name="P13" loext:marker-style-name="T6"/>
        <text:p text:style-name="P15" loext:marker-style-name="T6"><text:span text:style-name="T15"><text:tab/></text:span><text:span text:style-name="T30">n.</text:span><text:span text:style-name="T15"><text:tab/></text:span><text:span text:style-name="T35">C:F.</text:span><text:span text:style-name="T36">________________________________________</text:span></text:p>
        <text:p text:style-name="P15" loext:marker-style-name="T6"><text:span text:style-name="T36"/></text:p>
        <text:h text:style-name="P16" text:outline-level="3">CHIEDE</text:h>
        <text:p text:style-name="P17" loext:marker-style-name="T5"><text:span text:style-name="T5">L’ammissione al servizio “</text:span><text:span text:style-name="T13">Interventi di sostegno socio – educativo</text:span><text:span text:style-name="T37"> </text:span><text:span text:style-name="T13">promossa nelle scuole del territorio <text:s/></text:span><text:span text:style-name="T38"><text:s/></text:span><text:span text:style-name="T13">a favore di minori con disabilità” </text:span><text:span text:style-name="T5">, tramite l’erogazione di un voucher per l’attivazione del suddetto servizio.</text:span></text:p>
        <text:h text:style-name="P18" text:outline-level="3">DICHIARA</text:h>
        <text:p text:style-name="P19">di scegliere tra gli Enti di Terzo settore accreditati presso l’Albo distrettuale la Cooperativa Sociale</text:p>
        <text:p text:style-name="P20"><text:span text:style-name="T39">______________________________________</text:span><text:span text:style-name="T40">per l’espletamento del servizio di “Interventi</text:span><text:span text:style-name="T41"> </text:span><text:span text:style-name="T40">di</text:span><text:span text:style-name="T41"> </text:span><text:span text:style-name="T40">sostegno</text:span><text:span text:style-name="T41"> </text:span><text:span text:style-name="T40">socio</text:span><text:span text:style-name="T41"> </text:span><text:span text:style-name="T40">–</text:span><text:span text:style-name="T42"> </text:span><text:span text:style-name="T40">educativo</text:span><text:span text:style-name="T41"> </text:span><text:span text:style-name="T43">a</text:span><text:span text:style-name="T39">nno 202</text:span><text:span text:style-name="T44">6” </text:span><text:span text:style-name="T39">.</text:span></text:p>
        <text:p text:style-name="P21" loext:marker-style-name="T6"><text:span text:style-name="T6">Sotto</text:span><text:span text:style-name="T26"> </text:span><text:span text:style-name="T6">la</text:span><text:span text:style-name="T17"> </text:span><text:span text:style-name="T6">propria</text:span><text:span text:style-name="T17"> </text:span><text:span text:style-name="T6">responsabilità,</text:span><text:span text:style-name="T26"> </text:span><text:span text:style-name="T6">consapevole</text:span><text:span text:style-name="T26"> </text:span><text:span text:style-name="T6">delle</text:span><text:span text:style-name="T17"> </text:span><text:span text:style-name="T6">sanzioni</text:span><text:span text:style-name="T26"> </text:span><text:span text:style-name="T6">penali</text:span><text:span text:style-name="T26"> </text:span><text:span text:style-name="T6">richiamate</text:span><text:span text:style-name="T17"> </text:span><text:span text:style-name="T6">dall'art.</text:span><text:span text:style-name="T26"> </text:span><text:span text:style-name="T6">76</text:span><text:span text:style-name="T27"> </text:span><text:span text:style-name="T6">del</text:span><text:span text:style-name="T26"> </text:span><text:span text:style-name="T6">D.P.R.</text:span><text:span text:style-name="T26"> </text:span><text:span text:style-name="T6">445/2000</text:span><text:span text:style-name="T27"> </text:span><text:span text:style-name="T6">in</text:span><text:span text:style-name="T27"> </text:span><text:span text:style-name="T6">caso</text:span><text:span text:style-name="T26"> </text:span><text:span text:style-name="T6">di dichiarazioni</text:span><text:span text:style-name="T27"> </text:span><text:span text:style-name="T6">mendaci</text:span><text:span text:style-name="T27"> </text:span><text:span text:style-name="T6">e</text:span><text:span text:style-name="T17"> </text:span><text:span text:style-name="T6">della decadenza dei</text:span><text:span text:style-name="T27"> </text:span><text:span text:style-name="T6">benefici</text:span><text:span text:style-name="T27"> </text:span><text:span text:style-name="T6">eventualmente</text:span><text:span text:style-name="T17"> </text:span><text:span text:style-name="T6">conseguenti al</text:span><text:span text:style-name="T27"> </text:span><text:span text:style-name="T6">provvedimento</text:span><text:span text:style-name="T27"> </text:span><text:span text:style-name="T6">emanato sulla base di dichiarazioni non veritiere di cui all'art. 75 del D.P.R. 445/2000, ai sensi e per gli effetti dell’art. 47 del D.P.R. 445/2000, che il minore </text:span><text:span text:style-name="T45">in condizione di disaiblità</text:span><text:span text:style-name="T6"> per cui si richiede il servizio:</text:span></text:p>
        <text:list text:continue-numbering="true" text:style-name="WWNum1">
          <text:list-item>
            <text:list>
              <text:list-item>
                <text:p text:style-name="P22" loext:marker-style-name="T6"><text:span text:style-name="T6">è</text:span><text:span text:style-name="T26"> </text:span><text:span text:style-name="T6">residente</text:span><text:span text:style-name="T26"> </text:span><text:span text:style-name="T6">a</text:span><text:span text:style-name="T17"> Mascalucia</text:span></text:p>
              </text:list-item>
              <text:list-item>
                <text:p text:style-name="P23" loext:marker-style-name="T6"><text:span text:style-name="T6">è</text:span><text:span text:style-name="T30"> </text:span><text:span text:style-name="T6">in</text:span><text:span text:style-name="T7"> </text:span><text:span text:style-name="T6">possesso</text:span><text:span text:style-name="T17"> </text:span><text:span text:style-name="T6">della</text:span><text:span text:style-name="T30"> </text:span><text:span text:style-name="T6">certificazione</text:span><text:span text:style-name="T7"> </text:span><text:span text:style-name="T6">L.</text:span><text:span text:style-name="T7"> </text:span><text:span text:style-name="T6">104/92 </text:span><text:span text:style-name="T46">art. 3 c .3</text:span><text:span text:style-name="T7"> </text:span><text:span text:style-name="T18">.</text:span></text:p>
              </text:list-item>
              <text:list-item>
                <text:p text:style-name="P24" loext:marker-style-name="T6">frequenterà le attivià estive organizzate presso l’istituto scolastico _____________________________________________</text:p>
                <text:p text:style-name="P24" loext:marker-style-name="T6"/>
              </text:list-item>
            </text:list>
          </text:list-item>
        </text:list>
        <text:h text:style-name="P25" text:outline-level="3">ALLEGA</text:h>
        <text:list text:style-name="WWNum2">
          <text:list-item>
            <text:p text:style-name="P26" loext:marker-style-name="T6"><text:span text:style-name="T6">Fotocopia</text:span><text:span text:style-name="T47"> </text:span><text:span text:style-name="T6">del</text:span><text:span text:style-name="T16"> </text:span><text:span text:style-name="T6">documento</text:span><text:span text:style-name="T26"> </text:span><text:span text:style-name="T6">d’identità</text:span><text:span text:style-name="T7"> </text:span><text:span text:style-name="T6">del</text:span><text:span text:style-name="T16"> </text:span><text:span text:style-name="T6">richiedente,</text:span><text:span text:style-name="T7"> </text:span><text:span text:style-name="T6">in</text:span><text:span text:style-name="T26"> </text:span><text:span text:style-name="T6">corso</text:span><text:span text:style-name="T30"> </text:span><text:span text:style-name="T6">di</text:span><text:span text:style-name="T30"> </text:span><text:span text:style-name="T17">validità;</text:span></text:p>
          </text:list-item>
          <text:list-item>
            <text:p text:style-name="P27" loext:marker-style-name="T6"><text:span text:style-name="T6">Copia</text:span><text:span text:style-name="T7"> </text:span><text:span text:style-name="T6">di</text:span><text:span text:style-name="T30"> </text:span><text:span text:style-name="T6">certificazione</text:span><text:span text:style-name="T26"> </text:span><text:span text:style-name="T6">L.</text:span><text:span text:style-name="T7"> </text:span><text:span text:style-name="T17">104/92 </text:span><text:span text:style-name="T29">art. 3 c. 3</text:span><text:span text:style-name="T17">;</text:span></text:p>
          </text:list-item>
          <text:list-item>
            <text:p text:style-name="P28" loext:marker-style-name="T6"><text:span text:style-name="T6">Nel</text:span><text:span text:style-name="T47"> </text:span><text:span text:style-name="T6">caso</text:span><text:span text:style-name="T7"> </text:span><text:span text:style-name="T6">il</text:span><text:span text:style-name="T7"> </text:span><text:span text:style-name="T6">richiedente</text:span><text:span text:style-name="T7"> </text:span><text:span text:style-name="T6">sia</text:span><text:span text:style-name="T7"> </text:span><text:span text:style-name="T6">tutore,</text:span><text:span text:style-name="T7"> </text:span><text:span text:style-name="T6">allegare</text:span><text:span text:style-name="T26"> </text:span><text:span text:style-name="T6">copia</text:span><text:span text:style-name="T7"> </text:span><text:span text:style-name="T6">della</text:span><text:span text:style-name="T17"> </text:span><text:span text:style-name="T6">sentenza</text:span><text:span text:style-name="T7"> </text:span><text:span text:style-name="T6">di</text:span><text:span text:style-name="T7"> </text:span><text:span text:style-name="T17">nomina;</text:span></text:p>
          </text:list-item>
        </text:list>
        <text:p text:style-name="P29" loext:marker-style-name="T6"/>
        <text:h text:style-name="P30" text:outline-level="3"><text:span text:style-name="T8">Data</text:span><text:tab/>Firma<text:span text:style-name="T8"> </text:span>del<text:span text:style-name="T48"> </text:span><text:span text:style-name="T10">dichiarante</text:span></text:h>
        <text:p text:style-name="P31" loext:marker-style-name="T49"><draw:custom-shape text:anchor-type="char" draw:z-index="2" draw:name="Graphic 2" draw:style-name="gr1" draw:text-style-name="P32" svg:width="2.777cm" svg:height="0.004cm" svg:x="2.004cm" svg:y="0.63cm"><text:p/><draw:enhanced-geometry draw:mirror-horizontal="false" draw:mirror-vertical="false" svg:viewBox="0 0 0 0" drawooo:sub-view-size="999490 0" draw:text-areas="0 0 ?f0 ?f1" draw:type="ooxml-non-primitive" draw:enhanced-path="M 0 0 L 999191 0 N"><draw:equation draw:name="f0" draw:formula="logwidth"/><draw:equation draw:name="f1" draw:formula="logheight"/></draw:enhanced-geometry></draw:custom-shape><draw:custom-shape text:anchor-type="char" draw:z-index="3" draw:name="Graphic 3" draw:style-name="gr2" draw:text-style-name="P32" svg:width="4.627cm" svg:height="0.004cm" svg:x="12.464cm" svg:y="0.63cm"><text:p/><draw:enhanced-geometry draw:mirror-horizontal="false" draw:mirror-vertical="false" svg:viewBox="0 0 0 0" drawooo:sub-view-size="1665605 0" draw:text-areas="0 0 ?f0 ?f1" draw:type="ooxml-non-primitive" draw:enhanced-path="M 0 0 L 1665274 0 N"><draw:equation draw:name="f0" draw:formula="logwidth"/><draw:equation draw:name="f1" draw:formula="logheight"/></draw:enhanced-geometry></draw:custom-shape></text:p>
      </text:section>
      <text:p text:style-name="P33">Si autorizza il Comune di Mascalucia al trattamento dei dati personali secondo quanto previsto della normativa a tutela della Privacy ai sensi dell’art. 13 del D.lgs 196/93e dell’art. 13 GUPR 679/16.</text:p>
      <text:p text:style-name="P34"><text:s text:c="86"/></text:p>
      <text:p text:style-name="P35"><text:span text:style-name="T50">Mascalucia , ______________________</text:span><text:span text:style-name="T51"> <text:s text:c="25"/>Firma 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97cm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755cm" fo:text-align="center" style:justify-single-word="false"/>
      <style:text-properties style:font-name="Times New Roman" fo:font-family="'Times New Roman'" style:font-family-generic="roman" style:font-pitch="variable" fo:font-size="10.5pt" fo:language="it" fo:country="I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349cm" fo:text-indent="-1.02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normal" fo:language="it" fo:country="IT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0.5pt" fo:letter-spacing="normal" fo:language="it" fo:country="IT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991cm" fo:margin-left="1.3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2.9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4.6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6.2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7.9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9.5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1.2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2.8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4.4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16cm" fo:margin-left="0.4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3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16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7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87cm" fo:margin-bottom="1.873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399cm" fo:margin-bottom="1.873cm" fo:margin-left="1.905cm" fo:margin-right="1.905cm" style:writing-mode="lr-tb" style:layout-grid-color="#c0c0c0" style:layout-grid-lines="233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459cm" svg:height="0.541cm" svg:x="19.279cm" svg:y="25.679cm"><text:p text:style-name="MP2" loext:marker-style-name="MT2"><text:span text:style-name="MT3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" draw:name="Textbox 2" draw:style-name="Mgr1" draw:text-style-name="MP3" svg:width="0.459cm" svg:height="0.541cm" svg:x="19.279cm" svg:y="25.679cm"><text:p text:style-name="MP2" loext:marker-style-name="MT2"><text:span text:style-name="MT3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char" svg:x="0cm" svg:y="0cm" svg:width="0.462cm" svg:height="0.543cm" draw:z-index="0"><draw:text-box><text:p text:style-name="MP2" loext:marker-style-name="MT2"><text:span text:style-name="MT3"><text:page-number text:select-page="current">0</text:page-number></text:span></text:p></draw:text-box></draw:frame><draw:frame draw:style-name="Mfr1" draw:name="Cornice21" text:anchor-type="char" svg:x="0cm" svg:y="0cm" svg:width="0.462cm" svg:height="0.543cm" draw:z-index="0"><draw:text-box><text:p text:style-name="MP2" loext:marker-style-name="MT2"><text:span text:style-name="MT3"><text:page-number text:select-page="current">0</text:page-number></text:span></text:p></draw:text-box></draw:frame><draw:frame draw:style-name="Mfr1" draw:name="Cornice211" text:anchor-type="char" svg:x="19.279cm" svg:y="25.679cm" svg:width="0.462cm" svg:height="0.543cm" draw:z-index="0"><draw:text-box><text:p text:style-name="MP2" loext:marker-style-name="MT2"><text:span text:style-name="MT3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ti</meta:initial-creator>
    <meta:creation-date>2025-05-14T10:15:54</meta:creation-date>
    <dc:date>2026-05-29T08:29:10.500427800</dc:date>
    <meta:editing-duration>PT1H36M55S</meta:editing-duration>
    <meta:generator>LibreOffice/25.8.6.2$Windows_X86_64 LibreOffice_project/b4b39682cd9868fa725bc664aff94278d315bd04</meta:generator>
    <meta:print-date>2025-05-14T12:55:36.443000000</meta:print-date>
    <meta:editing-cycles>4</meta:editing-cycles>
    <meta:document-statistic meta:table-count="0" meta:image-count="0" meta:object-count="0" meta:page-count="1" meta:paragraph-count="32" meta:word-count="324" meta:character-count="2344" meta:non-whitespace-character-count="1923"/>
    <meta:user-defined meta:name="AppVersion">12.0000</meta:user-defined>
    <meta:user-defined meta:name="Created" meta:value-type="date">2023-02-07T00:00:00</meta:user-defined>
    <meta:user-defined meta:name="Creator">Writer</meta:user-defined>
    <meta:user-defined meta:name="LastSaved" meta:value-type="date">2025-05-14T00:00:00</meta:user-defined>
    <meta:user-defined meta:name="Producer" meta:value-type="string">LibreOffice 4.2</meta:user-defined>
    <meta:template xlink:type="simple" xlink:actuate="onRequest" xlink:title="Normal" xlink:href=""/>
  </office:meta>
</office:document-meta>
</file>