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.6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name-complex="Arial" style:font-size-complex="12pt"/>
    </style:style>
    <style:style style:name="P12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30623d" style:font-size-asian="12pt" style:font-size-complex="12pt"/>
    </style:style>
    <style:style style:name="P14" style:family="paragraph" style:parent-style-name="Standard">
      <style:paragraph-properties fo:margin-left="0cm" fo:margin-right="0cm" fo:margin-top="0.169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size-complex="12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6be2a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410b03" officeooo:paragraph-rsid="00410b03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officeooo:paragraph-rsid="0030623d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b87fb" officeooo:paragraph-rsid="002db4a4" style:font-size-asian="12pt" style:font-weight-asian="bold" style:font-name-complex="Arial" style:font-size-complex="12pt" style:font-weight-complex="bold"/>
    </style:style>
    <style:style style:name="P26" style:family="paragraph" style:parent-style-name="Text_20_body">
      <style:paragraph-properties fo:margin-left="10.502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2pt" fo:font-weight="bold" officeooo:paragraph-rsid="002b8f3c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weight="bold" officeooo:rsid="00140917" officeooo:paragraph-rsid="00140917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635cm" fo:margin-bottom="0.212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30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name-asian="Arial" style:font-size-asian="12pt" style:font-name-complex="Arial" style:font-size-complex="12pt"/>
    </style:style>
    <style:style style:name="P33" style:family="paragraph" style:parent-style-name="Standard"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0cee8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3333" loext:opacity="100%" style:font-name="Times New Roman" fo:font-size="12pt" fo:font-weight="bold" officeooo:rsid="002b8f3c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ff3333" loext:opacity="100%" fo:font-size="11pt" officeooo:paragraph-rsid="0030623d" style:font-size-asian="11pt" style:font-size-complex="11pt"/>
    </style:style>
    <style:style style:name="P38" style:family="paragraph" style:parent-style-name="Standard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39" style:family="paragraph" style:parent-style-name="Text_20_body">
      <style:text-properties fo:font-size="12pt" officeooo:paragraph-rsid="004781ab" style:font-size-asian="12pt" style:font-size-complex="12pt"/>
    </style:style>
    <style:style style:name="P40" style:family="paragraph" style:parent-style-name="Heading_20_7" style:list-style-name="WW8Num2" style:master-page-name="Standard">
      <style:paragraph-properties fo:margin-top="0.212cm" fo:margin-bottom="0cm" style:contextual-spacing="false" fo:text-align="end" style:justify-single-word="false" style:page-number="auto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1" style:family="paragraph" style:parent-style-name="Heading_20_7" style:list-style-name="WW8Num2">
      <style:paragraph-properties fo:margin-top="0.212cm" fo:margin-bottom="0cm" style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42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use-window-font-color="true" loext:opacity="0%" style:font-name="Times New Roman" fo:font-size="12pt" fo:font-weight="bold" officeooo:rsid="00262489" officeooo:paragraph-rsid="00262489" fo:background-color="transparent" style:font-size-asian="12pt" style:font-weight-asian="bold" style:font-name-complex="Arial" style:font-size-complex="12pt"/>
    </style:style>
    <style:style style:name="P43" style:family="paragraph" style:parent-style-name="Heading_20_7" style:list-style-name="WW8Num2">
      <style:paragraph-properties fo:margin-top="0.212cm" fo:margin-bottom="0cm" style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font-name="Times New Roman" fo:font-size="12pt" fo:font-weight="bold" officeooo:paragraph-rsid="00262489" style:font-size-asian="12pt" style:font-weight-asian="bold" style:font-name-complex="Arial" style:font-size-complex="12pt"/>
    </style:style>
    <style:style style:name="P44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 style:list-style-name="WW8Num4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Standard" style:list-style-name="WW8Num4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 style:list-style-name="WW8Num3">
      <style:paragraph-properties fo:margin-top="0cm" fo:margin-bottom="0.212cm" style:contextual-spacing="false"/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WW8Num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3">
      <style:paragraph-properties fo:margin-top="0.169cm" fo:margin-bottom="0cm" style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561981" officeooo:paragraph-rsid="0058e6c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57b7d4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58e6c8" style:font-size-asian="12pt" style:font-name-complex="Arial" style:font-size-complex="12pt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officeooo:paragraph-rsid="0033366a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officeooo:paragraph-rsid="00598dd2"/>
    </style:style>
    <style:style style:name="P56" style:family="paragraph" style:parent-style-name="Standard" style:list-style-name="L3">
      <style:paragraph-properties fo:text-align="justify" style:justify-single-word="false"/>
      <style:text-properties officeooo:paragraph-rsid="00598dd2"/>
    </style:style>
    <style:style style:name="P57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paragraph-rsid="0030623d" style:font-size-asian="11pt" style:font-weight-asian="bold" style:font-size-complex="11pt" style:font-weight-complex="bold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919e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fb5f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19e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79c7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60c3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9622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b314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da41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3bf0d0" style:font-weight-asian="normal" style:font-name-complex="Arial" style:font-weight-complex="normal"/>
    </style:style>
    <style:style style:name="T12" style:family="text">
      <style:text-properties officeooo:rsid="001cbdec"/>
    </style:style>
    <style:style style:name="T13" style:family="text">
      <style:text-properties officeooo:rsid="001d2c98"/>
    </style:style>
    <style:style style:name="T14" style:family="text">
      <style:text-properties officeooo:rsid="001fb5f8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1fb5f8" style:font-weight-asian="normal" style:font-name-complex="Arial" style:font-weight-complex="normal"/>
    </style:style>
    <style:style style:name="T17" style:family="text">
      <style:text-properties style:text-underline-style="none" fo:font-weight="normal" officeooo:rsid="00410b03" style:font-weight-asian="normal" style:font-name-complex="Arial" style:font-weight-complex="normal"/>
    </style:style>
    <style:style style:name="T18" style:family="text">
      <style:text-properties style:text-underline-style="none" fo:font-weight="normal" officeooo:rsid="002b8f3c" style:font-weight-asian="normal" style:font-name-complex="Arial" style:font-weight-complex="normal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1fb5f8" style:font-name-complex="Arial"/>
    </style:style>
    <style:style style:name="T22" style:family="text">
      <style:text-properties officeooo:rsid="001d2c98" style:font-name-complex="Arial"/>
    </style:style>
    <style:style style:name="T23" style:family="text">
      <style:text-properties officeooo:rsid="002b8f3c" style:font-name-complex="Arial"/>
    </style:style>
    <style:style style:name="T24" style:family="text">
      <style:text-properties officeooo:rsid="0057b7d4" style:font-name-complex="Arial"/>
    </style:style>
    <style:style style:name="T25" style:family="text">
      <style:text-properties fo:font-style="italic" style:font-style-asian="italic" style:font-name-complex="Arial"/>
    </style:style>
    <style:style style:name="T26" style:family="text">
      <style:text-properties fo:font-style="italic" officeooo:rsid="002b8f3c" style:font-style-asian="italic" style:font-name-complex="Arial" style:font-style-complex="italic"/>
    </style:style>
    <style:style style:name="T27" style:family="text">
      <style:text-properties fo:font-style="italic" officeooo:rsid="00460c36" style:font-style-asian="italic" style:font-name-complex="Arial" style:font-style-complex="italic"/>
    </style:style>
    <style:style style:name="T28" style:family="text">
      <style:text-properties fo:font-style="italic" style:text-underline-style="none" fo:font-weight="normal" officeooo:rsid="00460c36" style:font-style-asian="italic" style:font-weight-asian="normal" style:font-name-complex="Arial" style:font-style-complex="italic" style:font-weight-complex="normal"/>
    </style:style>
    <style:style style:name="T29" style:family="text">
      <style:text-properties fo:font-style="italic" style:text-underline-style="none" fo:font-weight="normal" officeooo:rsid="002b8f3c" style:font-style-asian="italic" style:font-weight-asian="normal" style:font-name-complex="Arial" style:font-style-complex="italic" style:font-weight-complex="normal"/>
    </style:style>
    <style:style style:name="T30" style:family="text">
      <style:text-properties fo:font-style="italic" style:text-underline-style="none" fo:font-weight="normal" officeooo:rsid="00598dd2" style:font-style-asian="italic" style:font-weight-asian="normal" style:font-name-complex="Arial" style:font-style-complex="italic" style:font-weight-complex="normal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officeooo:rsid="00290b3c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name-complex="Arial" style:font-size-complex="12pt"/>
    </style:style>
    <style:style style:name="T35" style:family="text">
      <style:text-properties style:font-name="Times New Roman" fo:font-size="12pt" officeooo:rsid="00214510" style:font-size-asian="12pt" style:font-name-complex="Arial" style:font-size-complex="12pt"/>
    </style:style>
    <style:style style:name="T36" style:family="text">
      <style:text-properties style:font-name="Times New Roman" fo:font-size="12pt" officeooo:rsid="0024d4f5" style:font-size-asian="12pt" style:font-name-complex="Arial" style:font-size-complex="12pt"/>
    </style:style>
    <style:style style:name="T37" style:family="text">
      <style:text-properties style:font-name="Times New Roman" fo:font-size="12pt" officeooo:rsid="004da410" style:font-size-asian="12pt" style:font-name-complex="Arial" style:font-size-complex="12pt"/>
    </style:style>
    <style:style style:name="T38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39" style:family="text">
      <style:text-properties style:font-name="Times New Roman" fo:font-size="12pt" style:text-underline-style="none" officeooo:rsid="0033366a" style:font-size-asian="12pt" style:font-name-complex="Arial" style:font-size-complex="12pt"/>
    </style:style>
    <style:style style:name="T40" style:family="text">
      <style:text-properties style:font-name="Times New Roman" fo:font-size="12pt" style:text-underline-style="none" officeooo:rsid="002b8f3c" style:font-size-asian="12pt" style:font-name-complex="Arial" style:font-size-complex="12pt"/>
    </style:style>
    <style:style style:name="T41" style:family="text">
      <style:text-properties style:font-name="Times New Roman" fo:font-size="12pt" style:text-underline-style="none" officeooo:rsid="0044b236" style:font-size-asian="12pt" style:font-name-complex="Arial" style:font-size-complex="12pt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2b8f3c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officeooo:rsid="003bf0d0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Times New Roman" fo:font-size="12pt" fo:font-style="italic" style:text-underline-style="none" fo:font-weight="normal" officeooo:rsid="00460c3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style:text-underline-style="none" fo:font-weight="normal" officeooo:rsid="002b8f3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style:text-underline-style="none" fo:font-weight="normal" officeooo:rsid="00598dd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9" style:family="text">
      <style:text-properties style:font-name="Times New Roman" fo:font-size="12pt" fo:font-style="italic" style:text-underline-style="none" fo:font-weight="normal" officeooo:rsid="00460c3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style:font-name="Times New Roman" fo:font-size="12pt" fo:font-style="italic" style:text-underline-style="none" fo:font-weight="normal" officeooo:rsid="002b8f3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1" style:family="text">
      <style:text-properties style:font-name="Times New Roman" fo:font-size="12pt" fo:font-style="italic" style:text-underline-style="none" fo:font-weight="normal" officeooo:rsid="00598dd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2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53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02b8f3c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03bf0d0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Times New Roman" fo:font-weight="bold" officeooo:rsid="002b8f3c" style:font-weight-asian="bold" style:font-name-complex="Arial" style:font-weight-complex="bold"/>
    </style:style>
    <style:style style:name="T57" style:family="text">
      <style:text-properties style:font-name="Times New Roman" fo:font-weight="bold" officeooo:rsid="00460c36" style:font-weight-asian="bold" style:font-name-complex="Arial" style:font-weight-complex="bold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font-weight="bold" officeooo:rsid="000b87fb" style:font-weight-asian="bold" style:font-weight-complex="bold"/>
    </style:style>
    <style:style style:name="T60" style:family="text">
      <style:text-properties style:font-name="Times New Roman" fo:font-weight="bold" officeooo:rsid="0036f104" style:font-weight-asian="bold" style:font-weight-complex="bold"/>
    </style:style>
    <style:style style:name="T61" style:family="text">
      <style:text-properties style:font-name="Times New Roman" fo:font-weight="bold" officeooo:rsid="004da410" style:font-weight-asian="bold" style:font-weight-complex="bold"/>
    </style:style>
    <style:style style:name="T62" style:family="text">
      <style:text-properties style:font-name="Times New Roman" fo:font-weight="bold" officeooo:rsid="00519de4" style:font-weight-asian="bold" style:font-weight-complex="bold"/>
    </style:style>
    <style:style style:name="T63" style:family="text">
      <style:text-properties style:font-name="Times New Roman" fo:font-weight="bold" officeooo:rsid="005466cf" style:font-weight-asian="bold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02c633c" style:font-weight-asian="bold" style:font-name-complex="Arial" style:font-weight-complex="bold"/>
    </style:style>
    <style:style style:name="T65" style:family="text">
      <style:text-properties style:font-name="Times New Roman" style:text-underline-style="none" fo:font-weight="bold" officeooo:rsid="002c633c" style:font-weight-asian="bold" style:font-name-complex="Arial" style:font-weight-complex="bold"/>
    </style:style>
    <style:style style:name="T66" style:family="text">
      <style:text-properties style:font-name="Times New Roman" officeooo:rsid="00460c36" style:font-name-complex="Arial"/>
    </style:style>
    <style:style style:name="T67" style:family="text">
      <style:text-properties officeooo:rsid="002c633c"/>
    </style:style>
    <style:style style:name="T68" style:family="text">
      <style:text-properties officeooo:rsid="00410b03"/>
    </style:style>
    <style:style style:name="T69" style:family="text">
      <style:text-properties officeooo:rsid="0040b1e7"/>
    </style:style>
    <style:style style:name="T70" style:family="text">
      <style:text-properties officeooo:rsid="004781ab"/>
    </style:style>
    <style:style style:name="T71" style:family="text">
      <style:text-properties officeooo:rsid="0047f5d6"/>
    </style:style>
    <style:style style:name="T72" style:family="text">
      <style:text-properties officeooo:rsid="004c89d7"/>
    </style:style>
    <style:style style:name="T73" style:family="text">
      <style:text-properties officeooo:rsid="004da410"/>
    </style:style>
    <style:style style:name="T74" style:family="text">
      <style:text-properties officeooo:rsid="004f293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0" text:outline-level="7"/>
                                </text:list-item>
                                <text:list-item>
                                  <text:h text:style-name="P41" text:outline-level="7">Spett.le Serviz<text:span text:style-name="T71">i</text:span> scolastici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P.zza Rosario Livatino </text:p>
      <text:p text:style-name="P38">95030 Mascalucia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2" text:outline-level="7"/>
                                </text:list-item>
                                <text:list-item>
                                  <text:h text:style-name="P42" text:outline-level="7">ISCRIZIONE SERVIZIO TRASPORTO SCOLASTICO </text:h>
                                </text:list-item>
                                <text:list-item>
                                  <text:h text:style-name="P43" text:outline-level="7">ANNO SCOLASTICO 20<text:span text:style-name="T12">2</text:span><text:span text:style-name="T73">5</text:span>/202<text:span text:style-name="T73">6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(Dichiarazione sostitutiva a norma del D.P.R.28/12/2000 n. 445)</text:p>
      <text:p text:style-name="P28">ALUNNO________________________________________</text:p>
      <text:p text:style-name="P1">Il sottoscritto <text:tab/>nato a <text:tab/></text:p>
      <text:p text:style-name="P4"><text:span text:style-name="T32">i</text:span>l<text:tab/> residente a<text:tab/> </text:p>
      <text:p text:style-name="P1">in Via <text:tab/> cell. <text:tab/></text:p>
      <text:p text:style-name="P5">cod.fiscale <text:tab/> e-mail*: ______________________<text:tab/></text:p>
      <text:p text:style-name="P16"><text:span text:style-name="T19"><text:s/></text:span><text:span text:style-name="T20">*</text:span><text:span text:style-name="T25">(acconsento all’invio di comunicazioni inerenti al servizio)</text:span></text:p>
      <text:p text:style-name="P29">CHIEDE</text:p>
      <text:p text:style-name="P3">di usufruire del servizio scuolabus per il <text:s/>figlio <text:tab/> </text:p>
      <text:p text:style-name="P1">nato a<text:tab/>il <text:tab/></text:p>
      <text:p text:style-name="P2">che nell’A.S. 20<text:span text:style-name="T12">2</text:span><text:span text:style-name="T73">5</text:span>/202<text:span text:style-name="T73">6</text:span>, frequenterà la scuola <text:s/>______________________________ classe______ sez____</text:p>
      <text:p text:style-name="P2">Plesso _____________________________</text:p>
      <text:p text:style-name="P2"><draw:custom-shape text:anchor-type="char" draw:z-index="0" draw:name="Forma1" draw:style-name="gr1" draw:text-style-name="P58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58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name="Forma3" draw:style-name="gr1" draw:text-style-name="P58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3" draw:name="Forma4" draw:style-name="gr1" draw:text-style-name="P58" svg:width="0.703cm" svg:height="0.703cm" svg:x="17.51cm" svg:y="0.049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text:span text:style-name="T1">(</text:span>Servizio pomeridiano<text:span text:style-name="T1">)</text:span></text:p>
      <text:p text:style-name="P8">Consapevole delle sanzioni penali, nel caso di dichiarazioni non veritiere, di formazione o uso di atti falsi, richiamate dall'art. 76 del D.P.R. n.445 del 28 dicembre 2000,</text:p>
      <text:p text:style-name="P8"/>
      <text:p text:style-name="P23">DICHIARA</text:p>
      <text:list text:style-name="WW8Num3">
        <text:list-item>
          <text:p text:style-name="P44">Di essere a conoscenza e quindi di accettare il Regolamento del servizio di trasporto scolastico, approvato con deliberazione del Consiglio Comunale n° 63 del 27/09/2007;</text:p>
        </text:list-item>
        <text:list-item>
          <text:p text:style-name="P50">Di impegnarsi al <text:span text:style-name="T2">pagamento </text:span><text:span text:style-name="T3">del</text:span><text:span text:style-name="T4">l</text:span><text:span text:style-name="T8">e</text:span><text:span text:style-name="T4"> </text:span><text:span text:style-name="T3">quot</text:span><text:span text:style-name="T8">e</text:span><text:span text:style-name="T3"> </text:span><text:span text:style-name="T5">mensil</text:span><text:span text:style-name="T8">i</text:span><text:span text:style-name="T5"> </text:span><text:span text:style-name="T6">dovut</text:span><text:span text:style-name="T8">e </text:span><text:span text:style-name="T6">per i mesi di </text:span><text:span text:style-name="T7">fruizione</text:span><text:span text:style-name="T6"> del servizio</text:span><text:span text:style-name="T1">, </text:span><text:span text:style-name="T8">in un’unica soluzione, </text:span><text:span text:style-name="T9">al momento dell’iscrizione, </text:span><text:span text:style-name="T72">secondo la fascia di reddito ISEE di appartenenza,</text:span><text:span text:style-name="T1"> giusta delibera di G.M. n.1 del </text:span><text:span text:style-name="T68">07/01/2025</text:span><text:span text:style-name="T1">, come di seguito riportata:</text:span></text:p>
        </text:list-item>
      </text:list>
      <text:p text:style-name="P34"><text:soft-page-break/></text:p>
      <text:p text:style-name="P15"/>
      <text:p text:style-name="P15"/>
      <text:p text:style-name="P15">Fasce 1 – Valore ISEE fino ad € <text:span text:style-name="T68">5</text:span>.000,00<text:tab/><text:tab/><text:tab/> <text:s text:c="11"/><text:span text:style-name="T14">€ </text:span><text:span text:style-name="T68">3</text:span><text:span text:style-name="T14">5,00 Mensile</text:span></text:p>
      <text:p text:style-name="P15">Fasce 2 – Valore ISEE da € <text:span text:style-name="T68">5</text:span>.001,00 ad € <text:span text:style-name="T68">15,000,00</text:span><text:tab/><text:tab/><text:span text:style-name="T14">€ </text:span><text:span text:style-name="T68">45</text:span><text:span text:style-name="T14">,00 Mensile</text:span></text:p>
      <text:p text:style-name="P19">Fasce 3 – Valore ISEE da € 1<text:span text:style-name="T68">5</text:span>.001,00 ad € 20.000,00<text:tab/><text:tab/><text:span text:style-name="T14">€ </text:span><text:span text:style-name="T68">6</text:span><text:span text:style-name="T14">0,00 Mensile</text:span></text:p>
      <text:p text:style-name="P19"><text:span text:style-name="T15">Fasce 4 – Valore ISEE </text:span><text:span text:style-name="T17">da</text:span><text:span text:style-name="T15"> € 20.001,00 </text:span><text:span text:style-name="T17">ad € 25,000,00</text:span><text:span text:style-name="T15"><text:tab/><text:tab/></text:span><text:span text:style-name="T16">€ </text:span><text:span text:style-name="T17">95</text:span><text:span text:style-name="T16">,00 Mensile</text:span></text:p>
      <text:p text:style-name="P20"><text:span text:style-name="T16">F</text:span><text:span text:style-name="T15">asce 5 - <text:s/>Valore ISEE pari o superiore ad € 25.001,00<text:tab/><text:tab/></text:span><text:span text:style-name="T16">€ </text:span><text:span text:style-name="T15">130</text:span><text:span text:style-name="T16">,00 Mensile</text:span></text:p>
      <text:list text:continue-numbering="true" text:style-name="WW8Num3">
        <text:list-item>
          <text:p text:style-name="P44">Di essere in regola con il pagamento delle rette degli anni precedenti;</text:p>
        </text:list-item>
        <text:list-item>
          <text:p text:style-name="P48">Di essere in una delle seguenti circostanze o fattori oggettivi tali da impedire il trasporto con mezzo proprio:</text:p>
        </text:list-item>
      </text:list>
      <text:p text:style-name="P17"><draw:custom-shape text:anchor-type="char" draw:z-index="10" draw:name="Forma5" draw:style-name="gr1" draw:text-style-name="P58" svg:width="0.301cm" svg:height="0.301cm" svg:x="1.334cm" svg:y="0.067cm"><text:p/><draw:enhanced-geometry svg:viewBox="0 0 21600 21600" draw:type="rectangle" draw:enhanced-path="M 0 0 L 21600 0 21600 21600 0 21600 0 0 Z N"/></draw:custom-shape><text:span text:style-name="T19"><text:s text:c="9"/></text:span><text:span text:style-name="T20">Orari di lavoro di entrambi i genitori incompatibili con gli orari di svolgimento delle lezioni <text:s text:c="7"/></text:span></text:p>
      <text:p text:style-name="P11"><text:s text:c="10"/>scolastiche;</text:p>
      <text:p text:style-name="P14"><draw:custom-shape text:anchor-type="char" draw:z-index="4" draw:name="Forma6" draw:style-name="gr1" draw:text-style-name="P58" svg:width="0.301cm" svg:height="0.301cm" svg:x="1.334cm" svg:y="0.155cm"><text:p/><draw:enhanced-geometry svg:viewBox="0 0 21600 21600" draw:type="rectangle" draw:enhanced-path="M 0 0 L 21600 0 21600 21600 0 21600 0 0 Z N"/></draw:custom-shape><text:span text:style-name="T19"><text:s text:c="10"/></text:span><text:span text:style-name="T20">Indisponibilità di automezzi utili al trasporto;</text:span></text:p>
      <text:p text:style-name="P14"><draw:custom-shape text:anchor-type="char" draw:z-index="6" draw:name="Forma7" draw:style-name="gr1" draw:text-style-name="P58" svg:width="0.301cm" svg:height="0.301cm" svg:x="1.334cm" svg:y="0.145cm"><text:p/><draw:enhanced-geometry svg:viewBox="0 0 21600 21600" draw:type="rectangle" draw:enhanced-path="M 0 0 L 21600 0 21600 21600 0 21600 0 0 Z N"/></draw:custom-shape><text:s/><text:span text:style-name="T19"><text:s text:c="9"/></text:span><text:span text:style-name="T20">Presenza di genitori invalidi o non in grado di provvedere al trasporto;</text:span></text:p>
      <text:p text:style-name="P14"><draw:custom-shape text:anchor-type="char" draw:z-index="5" draw:name="Forma8" draw:style-name="gr1" draw:text-style-name="P58" svg:width="0.302cm" svg:height="0.302cm" svg:x="1.334cm" svg:y="0.166cm"><text:p/><draw:enhanced-geometry svg:viewBox="0 0 21600 21600" draw:type="rectangle" draw:enhanced-path="M 0 0 L 21600 0 21600 21600 0 21600 0 0 Z N"/></draw:custom-shape><text:span text:style-name="T19"><text:s text:c="9"/></text:span><text:span text:style-name="T20">Presenza di più figli da trasportare in scuole, centri diversi.</text:span></text:p>
      <text:list text:style-name="WW8Num4">
        <text:list-item>
          <text:p text:style-name="P45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47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49"><text:span text:style-name="T20">Di impegnarsi assumendosi ogni responsabilità penale e civile (esclusi gli alunni della scuola secondaria di 1° grado) affinché un genitore sia presente alla fermata stabilita al rientro del proprio figlio/a da scuola o </text:span><text:span text:style-name="T15">delegare <text:s text:c="2"/></text:span><text:span text:style-name="T20"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Nome</text:p>
          </table:table-cell>
          <table:table-cell table:style-name="Tabella1.C1" office:value-type="string">
            <text:p text:style-name="P6">telefono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list text:continue-numbering="true" text:style-name="WW8Num4">
        <text:list-item>
          <text:p text:style-name="P46">di accettare che il /la proprio/a figlio/a venga accompagnato/a presso il Comando dei VV.UU nel caso in cui alla fermata non ci sia né il genitore né l’incaricato ad aspettarlo.</text:p>
        </text:list-item>
      </text:list>
      <text:p text:style-name="P51"><text:span text:style-name="T24"/></text:p>
      <text:p text:style-name="P51"><text:span text:style-name="T24">NEL CASO DI PRIMA ISCRIZIONE AL SERVIZIO E </text:span><text:span text:style-name="T23">P</text:span><text:span text:style-name="T20">ER EVENTUALI INFORMAZIONI </text:span><text:span text:style-name="T24">SI INVITA A</text:span><text:span text:style-name="T20"> CONTATTARE IL NUMERO 3482730342 SIG. ANTONINO SCALIA.</text:span></text:p>
      <text:p text:style-name="P53"/>
      <text:p text:style-name="P55"><text:span text:style-name="T39">I</text:span><text:span text:style-name="T38">l pagamento intestato al Comune di Mascalucia, </text:span><text:span text:style-name="T41">ese</text:span><text:span text:style-name="T38">guito a nome dell’alunno </text:span><text:span text:style-name="T40">che fruirà del servizio,</text:span><text:span text:style-name="T38"> potrà essere effettuato tramite:</text:span></text:p>
      <text:list text:style-name="L3">
        <text:list-item>
          <text:p text:style-name="P56"><text:span text:style-name="T34">b</text:span><text:span text:style-name="T38">onifico bancario </text:span><text:span text:style-name="T42">Codice Iban: IT81T0200884020000101815425 indicando nella causale </text:span><text:span text:style-name="T43">“ “</text:span><text:span text:style-name="T46">T</text:span><text:span text:style-name="T47">rasporto scolastico </text:span><text:span text:style-name="T46">comunale </text:span><text:span text:style-name="T48">NOME UTENTE</text:span><text:span text:style-name="T43">”; </text:span><text:span text:style-name="T42"><text:s/></text:span><text:span text:style-name="T55">o tramite pagamento POS presso gli uffici comunali.</text:span></text:p>
          <text:p text:style-name="P54"><text:span text:style-name="T23"/></text:p>
        </text:list-item>
      </text:list>
      <text:p text:style-name="P52"><text:span text:style-name="T20"/></text:p>
      <text:p text:style-name="P37"><text:span text:style-name="T56">LA PRESENTE ISTANZA UNITAMENTE AI DOCUMENTI IVI INDICATI DOVRA' ESSERE PRESENTATA </text:span><text:span text:style-name="T64">ESCLUSIVAMENTE</text:span><text:span text:style-name="T65"> AL SEGUENTE INDIRIZZO </text:span><text:span text:style-name="T33">P</text:span><text:span text:style-name="T58">EC: </text:span><text:span text:style-name="T59">CED@PEC.COMUNEMASCALUCIA.IT</text:span><text:span text:style-name="T58"> </text:span><text:span text:style-name="T62">( fermo restando la consegna a mani della foto tessera del minore) </text:span><text:span text:style-name="T59">O, IN ALTERNATIVA, PRESENTATA PRESSO GLI UFFICI PROTOCOLLO DEL COMUNE DI MASCALUCIA P.ZZA </text:span><text:span text:style-name="T60">ROSARIO LIVATINO </text:span><text:span text:style-name="T61">NEI GIORNI DA</text:span><text:span text:style-name="T62">L</text:span><text:span text:style-name="T61"> LUNEDI AL VENERD</text:span><text:span text:style-name="T63">I </text:span><text:span text:style-name="T61">8.30/12.30 E GIOVEDI DALLE 15.30 ALLE 17.30.</text:span></text:p>
      <text:list text:style-name="L2">
        <text:list-header>
          <text:p text:style-name="P57"><text:span text:style-name="T69">NON SONO AMMESSE ALTRE FORME DI PRESENTAZIONE DELL'ISTANZA </text:span><text:span text:style-name="T67">O ISTANZE INCOMPLETE E/O DIFFORMI </text:span><text:span text:style-name="T69">.</text:span></text:p>
        </text:list-header>
      </text:list>
      <text:p text:style-name="P13"><text:span text:style-name="T31">Si allega alla presente</text:span><text:span text:style-name="T20">:</text:span></text:p>
      <text:p text:style-name="P9">-<text:tab/>Foto tessera del proprio figlio/a;</text:p>
      <text:p text:style-name="P9"><text:soft-page-break/>-<text:tab/>Ricevuta versamento d<text:span text:style-name="T13">ella quota di compartecipazione </text:span><text:span text:style-name="T74">nel caso di versamento a mezzo IBAN</text:span><text:span text:style-name="T13">;</text:span></text:p>
      <text:p text:style-name="P9">-<text:tab/>Fotocopia documento d’identità del richiedente;</text:p>
      <text:p text:style-name="P35"><text:span text:style-name="T35">- <text:s/>Attestazione ISEE familiare </text:span><text:span text:style-name="T36">anno 202</text:span><text:span text:style-name="T37">5.</text:span></text:p>
      <text:p text:style-name="P21"/>
      <text:p text:style-name="P18"/>
      <text:p text:style-name="P39"><text:span text:style-name="T57">N.B.</text:span><text:span text:style-name="T66"> <text:s/></text:span>Gli utenti non in regola con il pagamento del <text:span text:style-name="T70">servizio di trasporto scolastico comunale per gli anni scolastici precedenti </text:span>po<text:span text:style-name="T70">tranno </text:span>procedere all’iscrizione solo dopo aver estinto il debito. </text:p>
      <text:p text:style-name="P12"/>
      <text:p text:style-name="P18"><text:span text:style-name="T20">Dichiaro di essere informato, ai sensi e per gli effetti di cui all'art.13 del </text:span><text:span text:style-name="T21">Regolamento U.E. 2016/679</text:span><text:span text:style-name="T20"> che i dati personali raccolti saranno trattati, anche con strumenti informatici, esclusivamente nell'ambito del procedimento per il quale la presente dichiarazione viene resa.</text:span></text:p>
      <text:p text:style-name="P12"/>
      <text:p text:style-name="P12">Mascalucia, ____________________________</text:p>
      <text:p text:style-name="P26">Il Dichiarante</text:p>
      <text:p text:style-name="P36"/>
      <text:p text:style-name="P25"/>
      <text:p text:style-name="P8"/>
      <text:p text:style-name="P8"/>
      <text:p text:style-name="P31"/>
      <text:p text:style-name="P32"/>
      <text:p text:style-name="P27">FINO AD ESAURIMENTO POSTI <text:s text:c="34"/></text:p>
      <text:p text:style-name="P24">SPAZIO RISERVATO ALL’UFFICIO P.I.</text:p>
      <text:p text:style-name="P30"><text:s/></text:p>
      <text:p text:style-name="P33"><draw:custom-shape text:anchor-type="char" draw:z-index="7" draw:name="Forma9" draw:style-name="gr1" draw:text-style-name="P58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8" draw:name="Forma10" draw:style-name="gr1" draw:text-style-name="P58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9" draw:name="Forma11" draw:style-name="gr1" draw:text-style-name="P58" svg:width="0.705cm" svg:height="0.705cm" svg:x="18.105cm" svg:y="0.305cm"><text:p/><draw:enhanced-geometry svg:viewBox="0 0 21600 21600" draw:type="rectangle" draw:enhanced-path="M 0 0 L 21600 0 21600 21600 0 21600 0 0 Z N"/></draw:custom-shape></text:p>
      <text:p text:style-name="P10"><text:tab/>Scuola dell'infanzia <text:tab/>Scuola primaria <text:s text:c="19"/><text:tab/> <text:s text:c="11"/>Scuola secondaria di 1° grado <text:s text:c="17"/></text:p>
      <text:p text:style-name="P10"/>
      <text:p text:style-name="P10"/>
      <text:p text:style-name="P10"><text:s text:c="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dell’atto di notorietà</dc:title>
    <meta:initial-creator>Città di Torino</meta:initial-creator>
    <meta:creation-date>2019-08-22T13:26:00</meta:creation-date>
    <dc:date>2025-11-13T09:57:01.743000000</dc:date>
    <meta:print-date>2025-11-06T12:40:21.074000000</meta:print-date>
    <meta:editing-cycles>60</meta:editing-cycles>
    <meta:editing-duration>PT9H42M52S</meta:editing-duration>
    <meta:generator>LibreOffice/7.6.6.3$Windows_X86_64 LibreOffice_project/d97b2716a9a4a2ce1391dee1765565ea469b0ae7</meta:generator>
    <meta:document-statistic meta:table-count="1" meta:image-count="0" meta:object-count="0" meta:page-count="3" meta:paragraph-count="61" meta:word-count="706" meta:character-count="5114" meta:non-whitespace-character-count="4138"/>
  </office:meta>
</office:document-meta>
</file>