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.6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name-complex="Arial" style:font-size-complex="12pt"/>
    </style:style>
    <style:style style:name="P12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30623d" style:font-size-asian="12pt" style:font-size-complex="12pt"/>
    </style:style>
    <style:style style:name="P14" style:family="paragraph" style:parent-style-name="Standard">
      <style:paragraph-properties fo:margin-left="0cm" fo:margin-right="0cm" fo:margin-top="0.169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size-complex="12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6be2a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410b03" officeooo:paragraph-rsid="00410b0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33366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2c633c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officeooo:paragraph-rsid="0030623d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3366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b87fb" officeooo:paragraph-rsid="002db4a4" style:font-size-asian="12pt" style:font-weight-asian="bold" style:font-name-complex="Arial" style:font-size-complex="12pt" style:font-weight-complex="bold"/>
    </style:style>
    <style:style style:name="P29" style:family="paragraph" style:parent-style-name="Text_20_body">
      <style:paragraph-properties fo:margin-left="10.502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2pt" fo:font-weight="bold" officeooo:paragraph-rsid="002b8f3c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weight="bold" officeooo:rsid="00140917" officeooo:paragraph-rsid="00140917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635cm" fo:margin-bottom="0.212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0cee8"/>
    </style:style>
    <style:style style:name="P39" style:family="paragraph" style:parent-style-name="Standard">
      <style:paragraph-properties fo:text-align="justify" style:justify-single-word="false"/>
      <style:text-properties officeooo:paragraph-rsid="0033366a"/>
    </style:style>
    <style:style style:name="P4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3333" loext:opacity="100%" style:font-name="Times New Roman" fo:font-size="12pt" fo:font-weight="bold" officeooo:rsid="002b8f3c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ff3333" loext:opacity="100%" fo:font-size="11pt" officeooo:paragraph-rsid="0030623d" style:font-size-asian="11pt" style:font-size-complex="11pt"/>
    </style:style>
    <style:style style:name="P42" style:family="paragraph" style:parent-style-name="Standard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3" style:family="paragraph" style:parent-style-name="Text_20_body">
      <style:text-properties fo:font-size="12pt" officeooo:paragraph-rsid="004781ab" style:font-size-asian="12pt" style:font-size-complex="12pt"/>
    </style:style>
    <style:style style:name="P44" style:family="paragraph" style:parent-style-name="Heading_20_7" style:list-style-name="WW8Num2" style:master-page-name="Standard">
      <style:paragraph-properties fo:margin-top="0.212cm" fo:margin-bottom="0cm" style:contextual-spacing="false" fo:text-align="end" style:justify-single-word="false" style:page-number="auto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5" style:family="paragraph" style:parent-style-name="Heading_20_7" style:list-style-name="WW8Num2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6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262489" officeooo:paragraph-rsid="00262489" fo:background-color="transparent" style:font-size-asian="12pt" style:font-weight-asian="bold" style:font-name-complex="Arial" style:font-size-complex="12pt"/>
    </style:style>
    <style:style style:name="P47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font-name="Times New Roman" fo:font-size="12pt" fo:font-weight="bold" officeooo:paragraph-rsid="00262489" style:font-size-asian="12pt" style:font-weight-asian="bold" style:font-name-complex="Arial" style:font-size-complex="12pt"/>
    </style:style>
    <style:style style:name="P48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WW8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WW8Num4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WW8Num3">
      <style:paragraph-properties fo:margin-top="0cm" fo:margin-bottom="0.212cm" style:contextual-spacing="false"/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Standard" style:list-style-name="WW8Num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3366a" style:font-size-asian="12pt" style:font-size-complex="12pt"/>
    </style:style>
    <style:style style:name="P55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56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paragraph-rsid="0030623d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style:font-size-asian="12pt" style:font-size-complex="12pt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919e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fb5f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19e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79c7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60c3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10b0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9622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b314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bf0d0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officeooo:rsid="001919ea"/>
    </style:style>
    <style:style style:name="T13" style:family="text">
      <style:text-properties officeooo:rsid="001cbdec"/>
    </style:style>
    <style:style style:name="T14" style:family="text">
      <style:text-properties officeooo:rsid="001d2c98"/>
    </style:style>
    <style:style style:name="T15" style:family="text">
      <style:text-properties officeooo:rsid="001fb5f8"/>
    </style:style>
    <style:style style:name="T16" style:family="text">
      <style:text-properties style:text-underline-style="none" fo:font-weight="normal" style:font-weight-asian="normal" style:font-name-complex="Arial" style:font-weight-complex="normal"/>
    </style:style>
    <style:style style:name="T17" style:family="text">
      <style:text-properties style:text-underline-style="none" fo:font-weight="normal" officeooo:rsid="001fb5f8" style:font-weight-asian="normal" style:font-name-complex="Arial" style:font-weight-complex="normal"/>
    </style:style>
    <style:style style:name="T18" style:family="text">
      <style:text-properties style:text-underline-style="none" fo:font-weight="normal" officeooo:rsid="00410b03" style:font-weight-asian="normal" style:font-name-complex="Arial" style:font-weight-complex="normal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1fb5f8" style:font-name-complex="Arial"/>
    </style:style>
    <style:style style:name="T22" style:family="text">
      <style:text-properties officeooo:rsid="001d2c98" style:font-name-complex="Arial"/>
    </style:style>
    <style:style style:name="T23" style:family="text">
      <style:text-properties officeooo:rsid="002b8f3c" style:font-name-complex="Arial"/>
    </style:style>
    <style:style style:name="T24" style:family="text">
      <style:text-properties fo:font-style="italic" style:font-style-asian="italic" style:font-name-complex="Arial"/>
    </style:style>
    <style:style style:name="T25" style:family="text">
      <style:text-properties fo:font-style="italic" officeooo:rsid="002b8f3c" style:font-style-asian="italic" style:font-name-complex="Arial" style:font-style-complex="italic"/>
    </style:style>
    <style:style style:name="T26" style:family="text">
      <style:text-properties fo:font-style="italic" officeooo:rsid="00460c36" style:font-style-asian="italic" style:font-name-complex="Arial" style:font-style-complex="italic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officeooo:rsid="00290b3c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officeooo:rsid="00214510" style:font-size-asian="12pt" style:font-name-complex="Arial" style:font-size-complex="12pt"/>
    </style:style>
    <style:style style:name="T31" style:family="text">
      <style:text-properties style:font-name="Times New Roman" fo:font-size="12pt" officeooo:rsid="0024d4f5" style:font-size-asian="12pt" style:font-name-complex="Arial" style:font-size-complex="12pt"/>
    </style:style>
    <style:style style:name="T32" style:family="text">
      <style:text-properties style:font-name="Times New Roman" fo:font-size="12pt" officeooo:rsid="00460c36" style:font-size-asian="12pt" style:font-name-complex="Arial" style:font-size-complex="12pt"/>
    </style:style>
    <style:style style:name="T3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34" style:family="text">
      <style:text-properties style:font-name="Times New Roman" fo:font-size="12pt" style:text-underline-style="none" officeooo:rsid="0033366a" style:font-size-asian="12pt" style:font-name-complex="Arial" style:font-size-complex="12pt"/>
    </style:style>
    <style:style style:name="T35" style:family="text">
      <style:text-properties style:font-name="Times New Roman" fo:font-size="12pt" style:text-underline-style="none" officeooo:rsid="002b8f3c" style:font-size-asian="12pt" style:font-name-complex="Arial" style:font-size-complex="12pt"/>
    </style:style>
    <style:style style:name="T36" style:family="text">
      <style:text-properties style:font-name="Times New Roman" fo:font-size="12pt" style:text-underline-style="none" officeooo:rsid="0044b236" style:font-size-asian="12pt" style:font-name-complex="Arial" style:font-size-complex="12pt"/>
    </style:style>
    <style:style style:name="T37" style:family="text">
      <style:text-properties style:font-name="Times New Roman" fo:font-weight="bold" officeooo:rsid="002b8f3c" style:font-weight-asian="bold" style:font-name-complex="Arial" style:font-weight-complex="bold"/>
    </style:style>
    <style:style style:name="T38" style:family="text">
      <style:text-properties style:font-name="Times New Roman" fo:font-weight="bold" officeooo:rsid="00460c36" style:font-weight-asian="bold" style:font-name-complex="Arial" style:font-weight-complex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bold" officeooo:rsid="000b87fb" style:font-weight-asian="bold" style:font-weight-complex="bold"/>
    </style:style>
    <style:style style:name="T41" style:family="text">
      <style:text-properties style:font-name="Times New Roman" fo:font-weight="bold" officeooo:rsid="0036f104" style:font-weight-asian="bold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02c633c" style:font-weight-asian="bold" style:font-name-complex="Arial" style:font-weight-complex="bold"/>
    </style:style>
    <style:style style:name="T43" style:family="text">
      <style:text-properties style:font-name="Times New Roman" style:text-underline-style="none" fo:font-weight="bold" officeooo:rsid="002c633c" style:font-weight-asian="bold" style:font-name-complex="Arial" style:font-weight-complex="bold"/>
    </style:style>
    <style:style style:name="T44" style:family="text">
      <style:text-properties style:font-name="Times New Roman" officeooo:rsid="00460c36" style:font-name-complex="Arial"/>
    </style:style>
    <style:style style:name="T45" style:family="text">
      <style:text-properties officeooo:rsid="002c633c"/>
    </style:style>
    <style:style style:name="T46" style:family="text">
      <style:text-properties officeooo:rsid="003ea772"/>
    </style:style>
    <style:style style:name="T47" style:family="text">
      <style:text-properties officeooo:rsid="00410b03"/>
    </style:style>
    <style:style style:name="T48" style:family="text">
      <style:text-properties officeooo:rsid="0040b1e7"/>
    </style:style>
    <style:style style:name="T49" style:family="text">
      <style:text-properties officeooo:rsid="004781ab"/>
    </style:style>
    <style:style style:name="T50" style:family="text">
      <style:text-properties officeooo:rsid="0047f5d6"/>
    </style:style>
    <style:style style:name="T51" style:family="text">
      <style:text-properties officeooo:rsid="004b314b"/>
    </style:style>
    <style:style style:name="T52" style:family="text">
      <style:text-properties officeooo:rsid="004c89d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/>
                                </text:list-item>
                                <text:list-item>
                                  <text:h text:style-name="P45" text:outline-level="7">Spett.le Serviz<text:span text:style-name="T50">i</text:span> scolastici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P.zza Rosario Livatino </text:p>
      <text:p text:style-name="P42">95030 Mascalucia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/>
                                </text:list-item>
                                <text:list-item>
                                  <text:h text:style-name="P46" text:outline-level="7">ISCRIZIONE SERVIZIO TRASPORTO SCOLASTICO </text:h>
                                </text:list-item>
                                <text:list-item>
                                  <text:h text:style-name="P47" text:outline-level="7">ANNO SCOLASTICO 20<text:span text:style-name="T13">2</text:span><text:span text:style-name="T46">4</text:span>/202<text:span text:style-name="T46">5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(Dichiarazione sostitutiva a norma del D.P.R.28/12/2000 n. 445)</text:p>
      <text:p text:style-name="P31">ALUNNO________________________________________</text:p>
      <text:p text:style-name="P1">Il sottoscritto <text:tab/>nato a <text:tab/></text:p>
      <text:p text:style-name="P4"><text:span text:style-name="T28">i</text:span>l<text:tab/> residente a<text:tab/> </text:p>
      <text:p text:style-name="P1">in Via <text:tab/> cell. <text:tab/></text:p>
      <text:p text:style-name="P5">cod.fiscale <text:tab/> e-mail*: ______________________<text:tab/></text:p>
      <text:p text:style-name="P16"><text:span text:style-name="T19"><text:s/></text:span><text:span text:style-name="T20">*</text:span><text:span text:style-name="T24">(acconsento all’invio di comunicazioni inerenti al servizio)</text:span></text:p>
      <text:p text:style-name="P32">CHIEDE</text:p>
      <text:p text:style-name="P3">di usufruire del servizio scuolabus per il <text:s/>figlio <text:tab/> </text:p>
      <text:p text:style-name="P1">nato a<text:tab/>il <text:tab/></text:p>
      <text:p text:style-name="P2">che nell’A.S. 20<text:span text:style-name="T13">2</text:span><text:span text:style-name="T46">4</text:span>/202<text:span text:style-name="T46">5</text:span>, frequenterà la scuola <text:s/>______________________________ classe______ sez____</text:p>
      <text:p text:style-name="P2">Plesso _____________________________</text:p>
      <text:p text:style-name="P2"><draw:custom-shape text:anchor-type="char" draw:z-index="0" draw:name="Forma1" draw:style-name="gr1" draw:text-style-name="P58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58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name="Forma3" draw:style-name="gr1" draw:text-style-name="P58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3" draw:name="Forma4" draw:style-name="gr1" draw:text-style-name="P58" svg:width="0.703cm" svg:height="0.703cm" svg:x="17.51cm" svg:y="0.049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text:span text:style-name="T1">(</text:span>Servizio pomeridiano<text:span text:style-name="T1">)</text:span></text:p>
      <text:p text:style-name="P8">Consapevole delle sanzioni penali, nel caso di dichiarazioni non veritiere, di formazione o uso di atti falsi, richiamate dall'art. 76 del D.P.R. n.445 del 28 dicembre 2000,</text:p>
      <text:p text:style-name="P26">DICHIARA</text:p>
      <text:list text:style-name="WW8Num3">
        <text:list-item>
          <text:p text:style-name="P48">Di essere a conoscenza e quindi di accettare il Regolamento del servizio di trasporto scolastico, approvato con deliberazione del Consiglio Comunale n° 63 del 27/09/2007;</text:p>
        </text:list-item>
        <text:list-item>
          <text:p text:style-name="P55">Di impegnarsi al <text:span text:style-name="T2">pagamento </text:span><text:span text:style-name="T3">del</text:span><text:span text:style-name="T4">l</text:span><text:span text:style-name="T9">e</text:span><text:span text:style-name="T4"> </text:span><text:span text:style-name="T3">quot</text:span><text:span text:style-name="T9">e</text:span><text:span text:style-name="T3"> </text:span><text:span text:style-name="T5">mensil</text:span><text:span text:style-name="T9">i</text:span><text:span text:style-name="T5"> </text:span><text:span text:style-name="T6">dovut</text:span><text:span text:style-name="T9">e </text:span><text:span text:style-name="T6">per i mesi di </text:span><text:span text:style-name="T8">fruizione</text:span><text:span text:style-name="T6"> del servizio</text:span><text:span text:style-name="T1">, </text:span><text:span text:style-name="T51">in un’unica soluzione, </text:span><text:span text:style-name="T4">ENTRO LA DATA DEL </text:span><text:span text:style-name="T7">31 GENNAIO</text:span><text:span text:style-name="T4"> 202</text:span><text:span text:style-name="T7">5</text:span><text:span text:style-name="T12">,</text:span><text:span text:style-name="T1"> </text:span><text:span text:style-name="T52">secondo la fascia di reddito ISEE di appartenenza,</text:span><text:span text:style-name="T1"> giusta delibera di G.M. n.1 del </text:span><text:span text:style-name="T47">07/01/2025</text:span><text:span text:style-name="T1">, come di seguito riportata:</text:span></text:p>
        </text:list-item>
      </text:list>
      <text:p text:style-name="P37"/>
      <text:p text:style-name="P15"><text:soft-page-break/></text:p>
      <text:p text:style-name="P15"/>
      <text:p text:style-name="P15">Fasce 1 – Valore ISEE fino ad € <text:span text:style-name="T47">5</text:span>.000,00<text:tab/><text:tab/><text:tab/> <text:s text:c="11"/><text:span text:style-name="T15">€ </text:span><text:span text:style-name="T47">3</text:span><text:span text:style-name="T15">5,00 Mensile</text:span></text:p>
      <text:p text:style-name="P15">Fasce 2 – Valore ISEE da € <text:span text:style-name="T47">5</text:span>.001,00 ad € <text:span text:style-name="T47">15,000,00</text:span><text:tab/><text:tab/><text:span text:style-name="T15">€ </text:span><text:span text:style-name="T47">45</text:span><text:span text:style-name="T15">,00 Mensile</text:span></text:p>
      <text:p text:style-name="P19">Fasce 3 – Valore ISEE da € 1<text:span text:style-name="T47">5</text:span>.001,00 ad € 20.000,00<text:tab/><text:tab/><text:span text:style-name="T15">€ </text:span><text:span text:style-name="T47">6</text:span><text:span text:style-name="T15">0,00 Mensile</text:span></text:p>
      <text:p text:style-name="P19"><text:span text:style-name="T16">Fasce 4 – Valore ISEE </text:span><text:span text:style-name="T18">da</text:span><text:span text:style-name="T16"> € 20.001,00 </text:span><text:span text:style-name="T18">ad € 25,000,00</text:span><text:span text:style-name="T16"><text:tab/><text:tab/></text:span><text:span text:style-name="T17">€ </text:span><text:span text:style-name="T18">95</text:span><text:span text:style-name="T17">,00 Mensile</text:span></text:p>
      <text:p text:style-name="P20"><text:span text:style-name="T17">F</text:span><text:span text:style-name="T16">asce 5 - <text:s/>Valore ISEE pari o superiore ad € 25.001,00<text:tab/><text:tab/></text:span><text:span text:style-name="T17">€ </text:span><text:span text:style-name="T16">130</text:span><text:span text:style-name="T17">,00 Mensile</text:span></text:p>
      <text:list text:continue-numbering="true" text:style-name="WW8Num3">
        <text:list-item>
          <text:p text:style-name="P48">Di essere in regola con il pagamento delle rette degli anni precedenti;</text:p>
        </text:list-item>
        <text:list-item>
          <text:p text:style-name="P52">Di essere in una delle seguenti circostanze o fattori oggettivi tali da impedire il trasporto con mezzo proprio:</text:p>
        </text:list-item>
      </text:list>
      <text:p text:style-name="P17"><draw:custom-shape text:anchor-type="char" draw:z-index="10" draw:name="Forma5" draw:style-name="gr1" draw:text-style-name="P58" svg:width="0.301cm" svg:height="0.301cm" svg:x="1.334cm" svg:y="0.067cm"><text:p/><draw:enhanced-geometry svg:viewBox="0 0 21600 21600" draw:type="rectangle" draw:enhanced-path="M 0 0 L 21600 0 21600 21600 0 21600 0 0 Z N"/></draw:custom-shape><text:span text:style-name="T19"><text:s text:c="9"/></text:span><text:span text:style-name="T20">Orari di lavoro di entrambi i genitori incompatibili con gli orari di svolgimento delle lezioni <text:s text:c="7"/></text:span></text:p>
      <text:p text:style-name="P11"><text:s text:c="10"/>scolastiche;</text:p>
      <text:p text:style-name="P14"><draw:custom-shape text:anchor-type="char" draw:z-index="4" draw:name="Forma6" draw:style-name="gr1" draw:text-style-name="P58" svg:width="0.301cm" svg:height="0.301cm" svg:x="1.334cm" svg:y="0.155cm"><text:p/><draw:enhanced-geometry svg:viewBox="0 0 21600 21600" draw:type="rectangle" draw:enhanced-path="M 0 0 L 21600 0 21600 21600 0 21600 0 0 Z N"/></draw:custom-shape><text:span text:style-name="T19"><text:s text:c="10"/></text:span><text:span text:style-name="T20">Indisponibilità di automezzi utili al trasporto;</text:span></text:p>
      <text:p text:style-name="P14"><draw:custom-shape text:anchor-type="char" draw:z-index="6" draw:name="Forma7" draw:style-name="gr1" draw:text-style-name="P58" svg:width="0.301cm" svg:height="0.301cm" svg:x="1.334cm" svg:y="0.145cm"><text:p/><draw:enhanced-geometry svg:viewBox="0 0 21600 21600" draw:type="rectangle" draw:enhanced-path="M 0 0 L 21600 0 21600 21600 0 21600 0 0 Z N"/></draw:custom-shape><text:s/><text:span text:style-name="T19"><text:s text:c="9"/></text:span><text:span text:style-name="T20">Presenza di genitori invalidi o non in grado di provvedere al trasporto;</text:span></text:p>
      <text:p text:style-name="P14"><draw:custom-shape text:anchor-type="char" draw:z-index="5" draw:name="Forma8" draw:style-name="gr1" draw:text-style-name="P58" svg:width="0.302cm" svg:height="0.302cm" svg:x="1.334cm" svg:y="0.166cm"><text:p/><draw:enhanced-geometry svg:viewBox="0 0 21600 21600" draw:type="rectangle" draw:enhanced-path="M 0 0 L 21600 0 21600 21600 0 21600 0 0 Z N"/></draw:custom-shape><text:span text:style-name="T19"><text:s text:c="9"/></text:span><text:span text:style-name="T20">Presenza di più figli da trasportare in scuole, centri diversi.</text:span></text:p>
      <text:list text:style-name="WW8Num4">
        <text:list-item>
          <text:p text:style-name="P49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51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53"><text:span text:style-name="T20">Di impegnarsi assumendosi ogni responsabilità penale e civile (esclusi gli alunni della scuola secondaria di 1° grado) affinché un genitore sia presente alla fermata stabilita al rientro del proprio figlio/a da scuola o </text:span><text:span text:style-name="T10">delegare </text:span><text:span text:style-name="T20"><text:s text:c="2"/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Nome</text:p>
          </table:table-cell>
          <table:table-cell table:style-name="Tabella1.C1" office:value-type="string">
            <text:p text:style-name="P6">telefono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list text:continue-numbering="true" text:style-name="WW8Num4">
        <text:list-item>
          <text:p text:style-name="P50">di accettare che il /la proprio/a figlio/a venga accompagnato/a presso il Comando dei VV.UU nel caso in cui alla fermata non ci sia né il genitore né l’incaricato ad aspettarlo.</text:p>
        </text:list-item>
      </text:list>
      <text:p text:style-name="P39"><text:span text:style-name="T34">I</text:span><text:span text:style-name="T33">l pagamento intestato al Comune di Mascalucia, </text:span><text:span text:style-name="T36">ese</text:span><text:span text:style-name="T33">guito a nome dell’alunno </text:span><text:span text:style-name="T35">che fruirà del servizio,</text:span><text:span text:style-name="T33"> potrà essere effettuato tramite:</text:span></text:p>
      <text:list text:style-name="L1">
        <text:list-item>
          <text:p text:style-name="P54"><text:span text:style-name="T22">t</text:span><text:span text:style-name="T20">ramite bonifico bancario </text:span><text:span text:style-name="T10">Codice Iban: IT81T0200884020000101815425 <text:s/></text:span><text:span text:style-name="T11">o tramite pagamento POS presso gli uffici comunali.</text:span></text:p>
        </text:list-item>
      </text:list>
      <text:p text:style-name="P24"/>
      <text:p text:style-name="P21"><text:span text:style-name="T20">indicando nella causale: </text:span><text:span text:style-name="T23">“ </text:span><text:span text:style-name="T26">T</text:span><text:span text:style-name="T25">rasporto scolastico </text:span><text:span text:style-name="T26">comunale</text:span><text:span text:style-name="T23">”; </text:span></text:p>
      <text:p text:style-name="P22"/>
      <text:p text:style-name="P41"><text:span text:style-name="T37">LA PRESENTE ISTANZA UNITAMENTE AI DOCUMENTI IVI INDICATI DOVRA' ESSERE PRESENTATA </text:span><text:span text:style-name="T42">ESCLUSIVAMENTE</text:span><text:span text:style-name="T43"> AL SEGUENTE INDIRIZZO </text:span><text:span text:style-name="T29">P</text:span><text:span text:style-name="T39">EC: </text:span><text:span text:style-name="T40">CED@PEC.COMUNEMASCALUCIA.IT</text:span><text:span text:style-name="T39"> </text:span><text:span text:style-name="T40">O, IN ALTERNATIVA, PRESENTATA PRESSO GLI UFFICI PROTOCOLLO DEL COMUNE DI MASCALUCIA P.ZZA </text:span><text:span text:style-name="T41">ROSARIO LIVATINO</text:span><text:span text:style-name="T40">.</text:span></text:p>
      <text:list text:style-name="L2">
        <text:list-header>
          <text:p text:style-name="P56"><text:span text:style-name="T48">NON SONO AMMESSE ALTRE FORME DI PRESENTAZIONE DELL'ISTANZA </text:span><text:span text:style-name="T45">O ISTANZE INCOMPLETE E/O DIFFORMI </text:span><text:span text:style-name="T48">.</text:span></text:p>
        </text:list-header>
      </text:list>
      <text:p text:style-name="P13"><text:span text:style-name="T27">Si allega alla presente</text:span><text:span text:style-name="T20">:</text:span></text:p>
      <text:p text:style-name="P9">-<text:tab/>Foto tessera del proprio figlio/a;</text:p>
      <text:p text:style-name="P9">-<text:tab/>Ricevuta versamento d<text:span text:style-name="T14">ella quota di compartecipazione a titolo di acconto;</text:span></text:p>
      <text:p text:style-name="P9">-<text:tab/>Fotocopia documento d’identità del richiedente;</text:p>
      <text:p text:style-name="P38"><text:span text:style-name="T30">- <text:s/>Attestazione ISEE familiare </text:span><text:span text:style-name="T31">anno 202</text:span><text:span text:style-name="T32">4</text:span></text:p>
      <text:p text:style-name="P23"/>
      <text:p text:style-name="P18"/>
      <text:p text:style-name="P43"><text:soft-page-break/><text:span text:style-name="T38">N.B.</text:span><text:span text:style-name="T44"> <text:s/></text:span>Gli utenti non in regola con il pagamento del <text:span text:style-name="T49">servizio di trasporto scolastico comunale per gli anni scolastici precedenti </text:span>po<text:span text:style-name="T49">tranno </text:span>procedere all’iscrizione solo dopo aver estinto il debito. </text:p>
      <text:p text:style-name="P12"/>
      <text:p text:style-name="P18"><text:span text:style-name="T20">Dichiaro di essere informato, ai sensi e per gli effetti di cui all'art.13 del </text:span><text:span text:style-name="T21">Regolamento U.E. 2016/679</text:span><text:span text:style-name="T20"> che i dati personali raccolti saranno trattati, anche con strumenti informatici, esclusivamente nell'ambito del procedimento per il quale la presente dichiarazione viene resa.</text:span></text:p>
      <text:p text:style-name="P12"/>
      <text:p text:style-name="P12">Mascalucia, ____________________________</text:p>
      <text:p text:style-name="P29">Il Dichiarante</text:p>
      <text:p text:style-name="P40"/>
      <text:p text:style-name="P28"/>
      <text:p text:style-name="P8"/>
      <text:p text:style-name="P8"/>
      <text:p text:style-name="P34"/>
      <text:p text:style-name="P35"/>
      <text:p text:style-name="P30">FINO AD ESAURIMENTO POSTI <text:s text:c="34"/></text:p>
      <text:p text:style-name="P27">SPAZIO RISERVATO ALL’UFFICIO P.I.</text:p>
      <text:p text:style-name="P33"><text:s/></text:p>
      <text:p text:style-name="P36"><draw:custom-shape text:anchor-type="char" draw:z-index="7" draw:name="Forma9" draw:style-name="gr1" draw:text-style-name="P58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8" draw:name="Forma10" draw:style-name="gr1" draw:text-style-name="P58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9" draw:name="Forma11" draw:style-name="gr1" draw:text-style-name="P58" svg:width="0.705cm" svg:height="0.705cm" svg:x="18.105cm" svg:y="0.305cm"><text:p/><draw:enhanced-geometry svg:viewBox="0 0 21600 21600" draw:type="rectangle" draw:enhanced-path="M 0 0 L 21600 0 21600 21600 0 21600 0 0 Z N"/></draw:custom-shape></text:p>
      <text:p text:style-name="P10"><text:tab/>Scuola dell'infanzia <text:tab/>Scuola primaria <text:s text:c="19"/><text:tab/> <text:s text:c="11"/>Scuola secondaria di 1° grado <text:s text:c="17"/></text:p>
      <text:p text:style-name="P10"/>
      <text:p text:style-name="P10"/>
      <text:p text:style-name="P10"><text:s text:c="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dell’atto di notorietà</dc:title>
    <meta:initial-creator>Città di Torino</meta:initial-creator>
    <meta:creation-date>2019-08-22T13:26:00</meta:creation-date>
    <dc:date>2025-01-08T11:44:19.702000000</dc:date>
    <meta:print-date>2025-01-08T10:08:39.111000000</meta:print-date>
    <meta:editing-cycles>52</meta:editing-cycles>
    <meta:editing-duration>PT5H6M16S</meta:editing-duration>
    <meta:generator>LibreOffice/7.6.6.3$Windows_X86_64 LibreOffice_project/d97b2716a9a4a2ce1391dee1765565ea469b0ae7</meta:generator>
    <meta:document-statistic meta:table-count="1" meta:image-count="0" meta:object-count="0" meta:page-count="3" meta:paragraph-count="60" meta:word-count="659" meta:character-count="4820" meta:non-whitespace-character-count="3889"/>
  </office:meta>
</office:document-meta>
</file>