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12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14" style:family="paragraph" style:parent-style-name="Standard">
      <style:paragraph-properties fo:margin-left="0cm" fo:margin-right="0cm" fo:margin-top="0.169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size-complex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410b03" officeooo:paragraph-rsid="00410b03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57b7d4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58e6c8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561981" officeooo:paragraph-rsid="0058e6c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635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3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loext:opacity="100%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loext:opacity="100%" fo:font-size="11pt" officeooo:paragraph-rsid="0030623d" style:font-size-asian="11pt" style:font-size-complex="11pt"/>
    </style:style>
    <style:style style:name="P40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1" style:family="paragraph" style:parent-style-name="Text_20_body">
      <style:text-properties fo:font-size="12pt" officeooo:paragraph-rsid="004781ab" style:font-size-asian="12pt" style:font-size-complex="12pt"/>
    </style:style>
    <style:style style:name="P42" style:family="paragraph" style:parent-style-name="Heading_20_7" style:list-style-name="WW8Num2" style:master-page-name="Standard">
      <style:paragraph-properties fo:margin-top="0.212cm" fo:margin-bottom="0cm" style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3" style:family="paragraph" style:parent-style-name="Heading_20_7" style:list-style-name="WW8Num2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4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45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46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WW8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WW8Num4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WW8Num3">
      <style:paragraph-properties fo:margin-top="0cm" fo:margin-bottom="0.212cm" style:contextual-spacing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WW8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bold" officeooo:paragraph-rsid="0033366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bold" officeooo:paragraph-rsid="00598dd2" style:font-weight-asian="bold" style:font-weight-complex="bold"/>
    </style:style>
    <style:style style:name="P55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30623d" style:font-size-asian="11pt" style:font-weight-asian="bold" style:font-size-complex="11pt" style:font-weight-complex="bold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79c7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da41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b226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b8c74" style:font-weight-asian="bold" style:font-weight-complex="bold"/>
    </style:style>
    <style:style style:name="T9" style:family="text">
      <style:text-properties officeooo:rsid="001cbdec"/>
    </style:style>
    <style:style style:name="T10" style:family="text">
      <style:text-properties officeooo:rsid="001fb5f8"/>
    </style:style>
    <style:style style:name="T11" style:family="text">
      <style:text-properties style:text-underline-style="none" fo:font-weight="normal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10b03" style:font-weight-asian="normal" style:font-name-complex="Arial" style:font-weight-complex="norm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1fb5f8" style:font-name-complex="Arial"/>
    </style:style>
    <style:style style:name="T17" style:family="text">
      <style:text-properties officeooo:rsid="002b8f3c" style:font-name-complex="Arial"/>
    </style:style>
    <style:style style:name="T18" style:family="text">
      <style:text-properties officeooo:rsid="0057b7d4" style:font-name-complex="Ari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officeooo:rsid="00290b3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officeooo:rsid="00214510" style:font-size-asian="12pt" style:font-name-complex="Arial" style:font-size-complex="12pt"/>
    </style:style>
    <style:style style:name="T24" style:family="text">
      <style:text-properties style:font-name="Times New Roman" fo:font-size="12pt" officeooo:rsid="0024d4f5" style:font-size-asian="12pt" style:font-name-complex="Arial" style:font-size-complex="12pt"/>
    </style:style>
    <style:style style:name="T25" style:family="text">
      <style:text-properties style:font-name="Times New Roman" fo:font-size="12pt" officeooo:rsid="004da410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none" officeooo:rsid="0033366a" style:font-size-asian="12pt" style:font-name-complex="Arial" style:font-size-complex="12pt"/>
    </style:style>
    <style:style style:name="T28" style:family="text">
      <style:text-properties style:font-name="Times New Roman" fo:font-size="12pt" style:text-underline-style="none" officeooo:rsid="005b8c74" style:font-size-asian="12pt" style:font-name-complex="Arial" style:font-size-complex="12pt"/>
    </style:style>
    <style:style style:name="T29" style:family="text">
      <style:text-properties style:font-name="Times New Roman" fo:font-size="12pt" style:text-underline-style="none" fo:font-weight="normal" officeooo:rsid="005b8c74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31" style:family="text">
      <style:text-properties style:font-name="Times New Roman" fo:font-weight="bold" officeooo:rsid="00460c36" style:font-weight-asian="bold" style:font-name-complex="Arial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officeooo:rsid="000b87fb" style:font-weight-asian="bold" style:font-weight-complex="bold"/>
    </style:style>
    <style:style style:name="T34" style:family="text">
      <style:text-properties style:font-name="Times New Roman" fo:font-weight="bold" officeooo:rsid="0036f104" style:font-weight-asian="bold" style:font-weight-complex="bold"/>
    </style:style>
    <style:style style:name="T35" style:family="text">
      <style:text-properties style:font-name="Times New Roman" fo:font-weight="bold" officeooo:rsid="004da410" style:font-weight-asian="bold" style:font-weight-complex="bold"/>
    </style:style>
    <style:style style:name="T36" style:family="text">
      <style:text-properties style:font-name="Times New Roman" fo:font-weight="bold" officeooo:rsid="00519de4" style:font-weight-asian="bold" style:font-weight-complex="bold"/>
    </style:style>
    <style:style style:name="T37" style:family="text">
      <style:text-properties style:font-name="Times New Roman" fo:font-weight="bold" officeooo:rsid="005466cf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39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40" style:family="text">
      <style:text-properties style:font-name="Times New Roman" officeooo:rsid="00460c36" style:font-name-complex="Arial"/>
    </style:style>
    <style:style style:name="T41" style:family="text">
      <style:text-properties officeooo:rsid="002c633c"/>
    </style:style>
    <style:style style:name="T42" style:family="text">
      <style:text-properties officeooo:rsid="00410b03"/>
    </style:style>
    <style:style style:name="T43" style:family="text">
      <style:text-properties officeooo:rsid="0040b1e7"/>
    </style:style>
    <style:style style:name="T44" style:family="text">
      <style:text-properties officeooo:rsid="004781ab"/>
    </style:style>
    <style:style style:name="T45" style:family="text">
      <style:text-properties officeooo:rsid="0047f5d6"/>
    </style:style>
    <style:style style:name="T46" style:family="text">
      <style:text-properties officeooo:rsid="004c89d7"/>
    </style:style>
    <style:style style:name="T47" style:family="text">
      <style:text-properties officeooo:rsid="004da410"/>
    </style:style>
    <style:style style:name="T48" style:family="text">
      <style:text-properties officeooo:rsid="005b8c7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2" text:outline-level="7"/>
                                </text:list-item>
                                <text:list-item>
                                  <text:h text:style-name="P43" text:outline-level="7">Spett.le Serviz<text:span text:style-name="T45">i</text:span>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P.zza Rosario Livatino </text:p>
      <text:p text:style-name="P40">95030 Mascalucia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/>
                                </text:list-item>
                                <text:list-item>
                                  <text:h text:style-name="P44" text:outline-level="7">ISCRIZIONE SERVIZIO TRASPORTO SCOLASTICO </text:h>
                                </text:list-item>
                                <text:list-item>
                                  <text:h text:style-name="P45" text:outline-level="7">ANNO SCOLASTICO 20<text:span text:style-name="T9">2</text:span><text:span text:style-name="T47">5</text:span>/202<text:span text:style-name="T47">6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(Dichiarazione sostitutiva a norma del D.P.R.28/12/2000 n. 445)</text:p>
      <text:p text:style-name="P31">ALUNNO________________________________________</text:p>
      <text:p text:style-name="P1">Il sottoscritto <text:tab/>nato a <text:tab/></text:p>
      <text:p text:style-name="P4"><text:span text:style-name="T21">i</text:span>l<text:tab/> residente a<text:tab/> </text:p>
      <text:p text:style-name="P1">in Via <text:tab/> cell. <text:tab/></text:p>
      <text:p text:style-name="P5">cod.fiscale <text:tab/> e-mail*: ______________________<text:tab/></text:p>
      <text:p text:style-name="P16"><text:span text:style-name="T14"><text:s/></text:span><text:span text:style-name="T15">*</text:span><text:span text:style-name="T19">(acconsento all’invio di comunicazioni inerenti al servizio)</text:span></text:p>
      <text:p text:style-name="P32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9">2</text:span><text:span text:style-name="T47">5</text:span>/202<text:span text:style-name="T47">6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name="Forma1" draw:style-name="gr1" draw:text-style-name="P56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56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56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name="Forma4" draw:style-name="gr1" draw:text-style-name="P56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8">Consapevole delle sanzioni penali, nel caso di dichiarazioni non veritiere, di formazione o uso di atti falsi, richiamate dall'art. 76 del D.P.R. n.445 del 28 dicembre 2000,</text:p>
      <text:p text:style-name="P8"/>
      <text:p text:style-name="P26">DICHIARA</text:p>
      <text:list text:style-name="WW8Num3">
        <text:list-item>
          <text:p text:style-name="P46">Di essere a conoscenza e quindi di accettare il Regolamento del servizio di trasporto scolastico, approvato con deliberazione del Consiglio Comunale n° 63 del 27/09/2007;</text:p>
        </text:list-item>
        <text:list-item>
          <text:p text:style-name="P52">Di impegnarsi al <text:span text:style-name="T2">pagamento </text:span><text:span text:style-name="T3">del</text:span><text:span text:style-name="T4">l</text:span><text:span text:style-name="T7">a</text:span><text:span text:style-name="T4"> </text:span><text:span text:style-name="T3">quot</text:span><text:span text:style-name="T7">a</text:span><text:span text:style-name="T3"> </text:span><text:span text:style-name="T5">mensil</text:span><text:span text:style-name="T7">e</text:span><text:span text:style-name="T5"> </text:span><text:span text:style-name="T7">del mese di dicembre all’atto dell’iscrizione; le restanti quote </text:span><text:span text:style-name="T8">mensili</text:span><text:span text:style-name="T7"> dovranno essere pagate in unica soluzione </text:span><text:span text:style-name="T8">entro la data del 7 </text:span><text:span text:style-name="T7">gennaio </text:span><text:span text:style-name="T8">2026 </text:span><text:span text:style-name="T6"><text:s/></text:span><text:soft-page-break/><text:span text:style-name="T46">secondo la fascia di reddito ISEE di appartenenza,</text:span><text:span text:style-name="T1"> giusta delibera di G.M. n.1 del </text:span><text:span text:style-name="T42">07/01/2025</text:span><text:span text:style-name="T1">, come di seguito riportata:</text:span></text:p>
        </text:list-item>
      </text:list>
      <text:p text:style-name="P15"/>
      <text:p text:style-name="P15"/>
      <text:p text:style-name="P15">Fasce 1 – Valore ISEE fino ad € <text:span text:style-name="T42">5</text:span>.000,00<text:tab/><text:tab/><text:tab/> <text:s text:c="11"/><text:span text:style-name="T10">€ </text:span><text:span text:style-name="T42">3</text:span><text:span text:style-name="T10">5,00 Mensile</text:span></text:p>
      <text:p text:style-name="P15">Fasce 2 – Valore ISEE da € <text:span text:style-name="T42">5</text:span>.001,00 ad € <text:span text:style-name="T42">15,000,00</text:span><text:tab/><text:tab/><text:span text:style-name="T10">€ </text:span><text:span text:style-name="T42">45</text:span><text:span text:style-name="T10">,00 Mensile</text:span></text:p>
      <text:p text:style-name="P19">Fasce 3 – Valore ISEE da € 1<text:span text:style-name="T42">5</text:span>.001,00 ad € 20.000,00<text:tab/><text:tab/><text:span text:style-name="T10">€ </text:span><text:span text:style-name="T42">6</text:span><text:span text:style-name="T10">0,00 Mensile</text:span></text:p>
      <text:p text:style-name="P19"><text:span text:style-name="T11">Fasce 4 – Valore ISEE </text:span><text:span text:style-name="T13">da</text:span><text:span text:style-name="T11"> € 20.001,00 </text:span><text:span text:style-name="T13">ad € 25,000,00</text:span><text:span text:style-name="T11"><text:tab/><text:tab/></text:span><text:span text:style-name="T12">€ </text:span><text:span text:style-name="T13">95</text:span><text:span text:style-name="T12">,00 Mensile</text:span></text:p>
      <text:p text:style-name="P20"><text:span text:style-name="T12">F</text:span><text:span text:style-name="T11">asce 5 - <text:s/>Valore ISEE pari o superiore ad € 25.001,00<text:tab/><text:tab/></text:span><text:span text:style-name="T12">€ </text:span><text:span text:style-name="T11">130</text:span><text:span text:style-name="T12">,00 Mensile</text:span></text:p>
      <text:list text:continue-numbering="true" text:style-name="WW8Num3">
        <text:list-item>
          <text:p text:style-name="P46">Di essere in regola con il pagamento delle rette degli anni precedenti;</text:p>
        </text:list-item>
        <text:list-item>
          <text:p text:style-name="P50">Di essere in una delle seguenti circostanze o fattori oggettivi tali da impedire il trasporto con mezzo proprio:</text:p>
        </text:list-item>
      </text:list>
      <text:p text:style-name="P17"><draw:custom-shape text:anchor-type="char" draw:z-index="10" draw:name="Forma5" draw:style-name="gr1" draw:text-style-name="P56" svg:width="0.301cm" svg:height="0.301cm" svg:x="1.334cm" svg:y="0.067cm"><text:p/><draw:enhanced-geometry svg:viewBox="0 0 21600 21600" draw:type="rectangle" draw:enhanced-path="M 0 0 L 21600 0 21600 21600 0 21600 0 0 Z N"/></draw:custom-shape><text:span text:style-name="T14"><text:s text:c="9"/></text:span><text:span text:style-name="T15">Orari di lavoro di entrambi i genitori incompatibili con gli orari di svolgimento delle lezioni <text:s text:c="7"/></text:span></text:p>
      <text:p text:style-name="P11"><text:s text:c="10"/>scolastiche;</text:p>
      <text:p text:style-name="P14"><draw:custom-shape text:anchor-type="char" draw:z-index="4" draw:name="Forma6" draw:style-name="gr1" draw:text-style-name="P56" svg:width="0.301cm" svg:height="0.301cm" svg:x="1.334cm" svg:y="0.155cm"><text:p/><draw:enhanced-geometry svg:viewBox="0 0 21600 21600" draw:type="rectangle" draw:enhanced-path="M 0 0 L 21600 0 21600 21600 0 21600 0 0 Z N"/></draw:custom-shape><text:span text:style-name="T14"><text:s text:c="10"/></text:span><text:span text:style-name="T15">Indisponibilità di automezzi utili al trasporto;</text:span></text:p>
      <text:p text:style-name="P14"><draw:custom-shape text:anchor-type="char" draw:z-index="6" draw:name="Forma7" draw:style-name="gr1" draw:text-style-name="P56" svg:width="0.301cm" svg:height="0.301cm" svg:x="1.334cm" svg:y="0.145cm"><text:p/><draw:enhanced-geometry svg:viewBox="0 0 21600 21600" draw:type="rectangle" draw:enhanced-path="M 0 0 L 21600 0 21600 21600 0 21600 0 0 Z N"/></draw:custom-shape><text:s/><text:span text:style-name="T14"><text:s text:c="9"/></text:span><text:span text:style-name="T15">Presenza di genitori invalidi o non in grado di provvedere al trasporto;</text:span></text:p>
      <text:p text:style-name="P14"><draw:custom-shape text:anchor-type="char" draw:z-index="5" draw:name="Forma8" draw:style-name="gr1" draw:text-style-name="P56" svg:width="0.302cm" svg:height="0.302cm" svg:x="1.334cm" svg:y="0.166cm"><text:p/><draw:enhanced-geometry svg:viewBox="0 0 21600 21600" draw:type="rectangle" draw:enhanced-path="M 0 0 L 21600 0 21600 21600 0 21600 0 0 Z N"/></draw:custom-shape><text:span text:style-name="T14"><text:s text:c="9"/></text:span><text:span text:style-name="T15">Presenza di più figli da trasportare in scuole, centri diversi.</text:span></text:p>
      <text:list text:style-name="WW8Num4">
        <text:list-item>
          <text:p text:style-name="P47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49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51"><text:span text:style-name="T15">Di impegnarsi assumendosi ogni responsabilità penale e civile (esclusi gli alunni della scuola secondaria di 1° grado) affinché un genitore sia presente alla fermata stabilita al rientro del proprio figlio/a da scuola o </text:span><text:span text:style-name="T11">delegare <text:s text:c="2"/></text:span><text:span text:style-name="T15"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C1" office:value-type="string">
            <text:p text:style-name="P6">telefon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list text:continue-numbering="true" text:style-name="WW8Num4">
        <text:list-item>
          <text:p text:style-name="P48">di accettare che il /la proprio/a figlio/a venga accompagnato/a presso il Comando dei VV.UU nel caso in cui alla fermata non ci sia né il genitore né l’incaricato ad aspettarlo.</text:p>
        </text:list-item>
      </text:list>
      <text:p text:style-name="P24"><text:span text:style-name="T18"/></text:p>
      <text:p text:style-name="P24"><text:span text:style-name="T18">NEL CASO DI PRIMA ISCRIZIONE AL SERVIZIO E </text:span><text:span text:style-name="T17">P</text:span><text:span text:style-name="T15">ER EVENTUALI INFORMAZIONI </text:span><text:span text:style-name="T18">SI INVITA A</text:span><text:span text:style-name="T15"> CONTATTARE IL NUMERO 3482730342 SIG. ANTONINO SCALIA.</text:span></text:p>
      <text:p text:style-name="P23"/>
      <text:p text:style-name="P54"><text:span text:style-name="T27">I</text:span><text:span text:style-name="T26">l pagamento </text:span><text:span text:style-name="T28">potrà essere effettuato tramite PAGO PA accedendo sul portale del Comune di Mascalucia – Pago Pa – effettua un pagamento spontaneo – scuola - trasporto scolastico.</text:span></text:p>
      <text:list text:style-name="L1">
        <text:list-header>
          <text:p text:style-name="P53"><text:span text:style-name="T17"/></text:p>
        </text:list-header>
      </text:list>
      <text:p text:style-name="P22"><text:span text:style-name="T15"/></text:p>
      <text:p text:style-name="P39"><text:span text:style-name="T30">LA PRESENTE ISTANZA UNITAMENTE AI DOCUMENTI IVI INDICATI DOVRA' ESSERE PRESENTATA </text:span><text:span text:style-name="T38">ESCLUSIVAMENTE</text:span><text:span text:style-name="T39"> AL SEGUENTE INDIRIZZO </text:span><text:span text:style-name="T22">P</text:span><text:span text:style-name="T32">EC: </text:span><text:span text:style-name="T33">CED@PEC.COMUNEMASCALUCIA.IT</text:span><text:span text:style-name="T32"> </text:span><text:span text:style-name="T36">( fermo restando la consegna a mani della foto tessera del minore) </text:span><text:span text:style-name="T33">O, IN ALTERNATIVA, PRESENTATA PRESSO GLI UFFICI PROTOCOLLO DEL COMUNE DI MASCALUCIA P.ZZA </text:span><text:span text:style-name="T34">ROSARIO LIVATINO </text:span><text:span text:style-name="T35">NEI GIORNI DA</text:span><text:span text:style-name="T36">L</text:span><text:span text:style-name="T35"> LUNEDI AL VENERD</text:span><text:span text:style-name="T37">I </text:span><text:span text:style-name="T35">8.30/12.30 E GIOVEDI DALLE 15.30 ALLE 17.30.</text:span></text:p>
      <text:list text:style-name="L2">
        <text:list-header>
          <text:p text:style-name="P55"><text:span text:style-name="T43">NON SONO AMMESSE ALTRE FORME DI PRESENTAZIONE DELL'ISTANZA </text:span><text:span text:style-name="T41">O ISTANZE INCOMPLETE E/O DIFFORMI </text:span><text:span text:style-name="T43">.</text:span></text:p>
        </text:list-header>
      </text:list>
      <text:p text:style-name="P13"><text:span text:style-name="T20">Si allega alla presente</text:span><text:span text:style-name="T15">:</text:span></text:p>
      <text:p text:style-name="P9">-<text:tab/>Foto tessera del proprio figlio/a;</text:p>
      <text:p text:style-name="P9">-<text:tab/>Ricevuta <text:span text:style-name="T48">pagamento Pago PA;</text:span></text:p>
      <text:p text:style-name="P9"><text:soft-page-break/>-<text:tab/>Fotocopia documento d’identità del richiedente;</text:p>
      <text:p text:style-name="P37"><text:span text:style-name="T23">- <text:s/>Attestazione ISEE familiare </text:span><text:span text:style-name="T24">anno 202</text:span><text:span text:style-name="T25">5.</text:span></text:p>
      <text:p text:style-name="P21"/>
      <text:p text:style-name="P18"/>
      <text:p text:style-name="P41"><text:span text:style-name="T31">N.B.</text:span><text:span text:style-name="T40"> <text:s/></text:span>Gli utenti non in regola con il pagamento del <text:span text:style-name="T44">servizio di trasporto scolastico comunale per gli anni scolastici precedenti </text:span>po<text:span text:style-name="T44">tranno </text:span>procedere all’iscrizione solo dopo aver estinto il debito. </text:p>
      <text:p text:style-name="P12"/>
      <text:p text:style-name="P18"><text:span text:style-name="T15">Dichiaro di essere informato, ai sensi e per gli effetti di cui all'art.13 del </text:span><text:span text:style-name="T16">Regolamento U.E. 2016/679</text:span><text:span text:style-name="T15"> che i dati personali raccolti saranno trattati, anche con strumenti informatici, esclusivamente nell'ambito del procedimento per il quale la presente dichiarazione viene resa.</text:span></text:p>
      <text:p text:style-name="P12"/>
      <text:p text:style-name="P12">Mascalucia, ____________________________</text:p>
      <text:p text:style-name="P29">Il Dichiarante</text:p>
      <text:p text:style-name="P38"/>
      <text:p text:style-name="P28"/>
      <text:p text:style-name="P8"/>
      <text:p text:style-name="P8"/>
      <text:p text:style-name="P34"/>
      <text:p text:style-name="P35"/>
      <text:p text:style-name="P30">FINO AD ESAURIMENTO POSTI <text:s text:c="34"/></text:p>
      <text:p text:style-name="P27">SPAZIO RISERVATO ALL’UFFICIO P.I.</text:p>
      <text:p text:style-name="P33"><text:s/></text:p>
      <text:p text:style-name="P36"><draw:custom-shape text:anchor-type="char" draw:z-index="7" draw:name="Forma9" draw:style-name="gr1" draw:text-style-name="P56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name="Forma10" draw:style-name="gr1" draw:text-style-name="P56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name="Forma11" draw:style-name="gr1" draw:text-style-name="P56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10"><text:tab/>Scuola dell'infanzia <text:tab/>Scuola primaria <text:s text:c="19"/><text:tab/> <text:s text:c="11"/>Scuola secondaria di 1° grado <text:s text:c="17"/></text:p>
      <text:p text:style-name="P10"/>
      <text:p text:style-name="P10"/>
      <text:p text:style-name="P10"><text:s text:c="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dell’atto di notorietà</dc:title>
    <meta:initial-creator>Città di Torino</meta:initial-creator>
    <meta:creation-date>2019-08-22T13:26:00</meta:creation-date>
    <dc:date>2025-11-14T11:41:55.738000000</dc:date>
    <meta:print-date>2025-11-06T12:40:21.074000000</meta:print-date>
    <meta:editing-cycles>65</meta:editing-cycles>
    <meta:editing-duration>PT10H55M49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60" meta:word-count="689" meta:character-count="4965" meta:non-whitespace-character-count="4001"/>
  </office:meta>
</office:document-meta>
</file>