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D4MLCalibri-Bold" svg:font-family="PD4MLCalibri-Bold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0.901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0.901cm"/>
        </style:tab-stops>
      </style:paragraph-properties>
      <style:text-properties style:font-name="Book Antiqua" style:font-name-complex="Book Antiqua"/>
    </style:style>
    <style:style style:name="P4" style:family="paragraph" style:parent-style-name="Standard">
      <style:paragraph-properties fo:text-align="start" style:justify-single-word="false">
        <style:tab-stops>
          <style:tab-stop style:position="10.901cm"/>
        </style:tab-stops>
      </style:paragraph-properties>
      <style:text-properties style:font-name="Book Antiqua" style:font-name-complex="Book Antiqua"/>
    </style:style>
    <style:style style:name="P5" style:family="paragraph" style:parent-style-name="Standard">
      <style:paragraph-properties>
        <style:tab-stops>
          <style:tab-stop style:position="10.9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10.9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9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Normale_20__28_Web_29_" style:master-page-name="">
      <style:paragraph-properties fo:margin-left="0.60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9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e_20__28_Web_29_">
      <style:paragraph-properties fo:margin-left="0.60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line-height="150%" fo:text-align="justify" style:justify-single-word="false" fo:orphans="2" fo:widows="2" style:page-number="auto" style:writing-mode="lr-tb">
        <style:tab-stops>
          <style:tab-stop style:position="0.29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Normale_20__28_Web_29_" style:master-page-name="">
      <style:paragraph-properties fo:margin-top="0cm" fo:margin-bottom="0cm" style:contextual-spacing="false" fo:line-height="150%" fo:text-align="justify" style:justify-single-word="false" fo:orphans="2" fo:widows="2" style:page-number="auto" style:writing-mode="lr-tb">
        <style:tab-stops>
          <style:tab-stop style:position="0.397cm"/>
        </style:tab-stops>
      </style:paragraph-properties>
      <style:text-properties fo:font-size="11pt" officeooo:paragraph-rsid="001cd4b9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9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2.25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>
        <style:tab-stops>
          <style:tab-stop style:position="10.9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291cm"/>
        </style:tab-stops>
      </style:paragraph-properties>
      <style:text-properties fo:font-size="11pt" style:font-size-asian="11pt" style:font-size-complex="11pt" style:font-weight-complex="bold"/>
    </style:style>
    <style:style style:name="P18" style:family="paragraph" style:parent-style-name="Normale_20__28_Web_29_">
      <style:paragraph-properties fo:margin-top="0cm" fo:margin-bottom="0cm" style:contextual-spacing="false" fo:line-height="150%" fo:text-align="justify" style:justify-single-word="false" fo:orphans="2" fo:widows="2" style:writing-mode="lr-tb">
        <style:tab-stops>
          <style:tab-stop style:position="0.397cm"/>
        </style:tab-stops>
      </style:paragraph-properties>
      <style:text-properties fo:font-size="11pt" officeooo:rsid="001cd4b9" officeooo:paragraph-rsid="001cd4b9" style:font-size-asian="11pt" style:font-size-complex="11pt"/>
    </style:style>
    <style:style style:name="P19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1pt" officeooo:rsid="001f6a52" officeooo:paragraph-rsid="001f6a52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0.9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751cm" fo:margin-right="0cm" fo:line-height="150%" fo:text-align="center" style:justify-single-word="false" fo:text-indent="0cm" style:auto-text-indent="false">
        <style:tab-stops>
          <style:tab-stop style:position="10.9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901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0.901cm"/>
        </style:tab-stops>
      </style:paragraph-properties>
    </style:style>
    <style:style style:name="P25" style:family="paragraph" style:parent-style-name="Normale_20__28_Web_29_">
      <style:paragraph-properties fo:margin-top="0cm" fo:margin-bottom="0cm" style:contextual-spacing="false" fo:line-height="150%" fo:text-align="justify" style:justify-single-word="false" fo:orphans="2" fo:widows="2" style:writing-mode="lr-tb">
        <style:tab-stops>
          <style:tab-stop style:position="0.29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291cm"/>
        </style:tab-stops>
      </style:paragraph-properties>
    </style:style>
    <style:style style:name="P27" style:family="paragraph" style:parent-style-name="Normale_20__28_Web_29_">
      <style:paragraph-properties fo:margin-top="0cm" fo:margin-bottom="0cm" style:contextual-spacing="false" fo:line-height="150%" fo:text-align="justify" style:justify-single-word="false" fo:orphans="2" fo:widows="2" style:writing-mode="lr-tb">
        <style:tab-stops>
          <style:tab-stop style:position="0.397cm"/>
        </style:tab-stops>
      </style:paragraph-properties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0.901cm"/>
        </style:tab-stops>
      </style:paragraph-properties>
      <style:text-properties fo:font-size="7pt" style:letter-kerning="true" style:font-name-asian="SimSun1" style:font-size-asian="7pt" style:language-asian="zh" style:country-asian="CN" style:font-size-complex="7pt" style:language-complex="hi" style:country-complex="IN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0.901cm"/>
        </style:tab-stops>
      </style:paragraph-properties>
      <style:text-properties fo:font-size="7pt" style:letter-kerning="true" style:font-name-asian="SimSun1" style:font-size-asian="7pt" style:language-asian="zh" style:country-asian="CN" style:font-size-complex="7pt" style:language-complex="hi" style:country-complex="IN"/>
    </style:style>
    <style:style style:name="P31" style:family="paragraph" style:parent-style-name="Standard">
      <style:paragraph-properties fo:margin-left="0cm" fo:margin-right="0cm" fo:margin-top="0.215cm" fo:margin-bottom="0cm" style:contextual-spacing="false" fo:text-align="center" style:justify-single-word="false" fo:text-indent="0cm" style:auto-text-indent="false" style:vertical-align="baseline"/>
      <style:text-properties fo:font-size="7pt" style:letter-kerning="true" style:font-size-asian="7pt" style:language-asian="zh" style:country-asian="CN" style:font-size-complex="7pt"/>
    </style:style>
    <style:style style:name="P32" style:family="paragraph" style:parent-style-name="Normale_20__28_Web_29_">
      <style:paragraph-properties fo:margin-top="0cm" fo:margin-bottom="0cm" style:contextual-spacing="false" fo:line-height="150%" fo:text-align="justify" style:justify-single-word="false" fo:orphans="2" fo:widows="2" style:writing-mode="lr-tb">
        <style:tab-stops>
          <style:tab-stop style:position="0.397cm"/>
        </style:tab-stops>
      </style:paragraph-properties>
      <style:text-properties style:use-window-font-color="true" loext:opacity="0%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PD4MLCalibri-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1pt" officeooo:rsid="001f6bfe" officeooo:paragraph-rsid="001f6bfe" style:font-size-asian="11pt" style:font-name-complex="PD4MLCalibri-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29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291cm"/>
        </style:tab-stops>
      </style:paragraph-properties>
      <style:text-properties fo:font-size="11pt" officeooo:rsid="001f6bfe" officeooo:paragraph-rsid="001f6bfe" style:font-size-asian="11pt" style:font-size-complex="11pt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officeooo:rsid="001e051c" style:font-size-asian="11pt" style:font-size-complex="11pt"/>
    </style:style>
    <style:style style:name="T6" style:family="text">
      <style:text-properties fo:font-size="11pt" officeooo:rsid="001f6bfe" style:font-size-asian="11pt" style:font-size-complex="11pt"/>
    </style:style>
    <style:style style:name="T7" style:family="text">
      <style:text-properties fo:font-size="11pt" officeooo:rsid="001f6a52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d4b9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1f6a52" style:font-weight-complex="bold"/>
    </style:style>
    <style:style style:name="T13" style:family="text">
      <style:text-properties officeooo:rsid="001f6bfe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font-size="9pt" officeooo:rsid="001f6bfe" style:font-size-asian="9pt" style:font-size-complex="9pt" style:font-weight-complex="bold"/>
    </style:style>
    <style:style style:name="T17" style:family="text">
      <style:text-properties style:font-name-complex="PD4MLCalibri-Bold"/>
    </style:style>
    <style:style style:name="T18" style:family="text">
      <style:text-properties officeooo:rsid="001afe14"/>
    </style:style>
    <style:style style:name="T19" style:family="text">
      <style:text-properties fo:font-size="8pt" officeooo:rsid="001afe14" style:font-size-asian="8pt" style:font-size-complex="8pt"/>
    </style:style>
    <style:style style:name="T20" style:family="text">
      <style:text-properties fo:font-size="8pt" officeooo:rsid="001f6bfe" style:font-size-asian="8pt" style:font-size-complex="8pt"/>
    </style:style>
    <style:style style:name="T21" style:family="text">
      <style:text-properties officeooo:rsid="001cd4b9"/>
    </style:style>
    <style:style style:name="T22" style:family="text">
      <style:text-properties officeooo:rsid="001f6a52"/>
    </style:style>
    <style:style style:name="T23" style:family="text">
      <style:text-properties fo:color="#c9211e" loext:opacity="100%" fo:font-size="11pt" style:font-size-asian="11pt" style:font-size-complex="11pt"/>
    </style:style>
    <style:style style:name="T24" style:family="text">
      <style:text-properties fo:color="#c9211e" loext:opacity="100%" fo:font-size="11pt" style:font-size-asian="11pt" style:font-size-complex="11pt" style:font-weight-complex="bold"/>
    </style:style>
    <style:style style:name="T25" style:family="text">
      <style:text-properties fo:color="#c9211e" loext:opacity="100%" fo:font-size="11pt" officeooo:rsid="001f6a52" style:font-size-asian="11pt" style:font-size-complex="11pt"/>
    </style:style>
    <style:style style:name="T26" style:family="text">
      <style:text-properties fo:color="#c9211e" loext:opacity="100%" style:text-line-through-style="solid" style:text-line-through-type="single" fo:font-size="11pt" style:text-underline-style="none" style:font-size-asian="11pt" style:font-size-complex="11pt"/>
    </style:style>
    <style:style style:name="T27" style:family="text">
      <style:text-properties fo:color="#c9211e" loext:opacity="100%" style:text-line-through-style="solid" style:text-line-through-type="single" fo:font-size="11pt" style:text-underline-style="none" style:font-size-asian="11pt" style:font-size-complex="11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officeooo:rsid="001f6b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">Allegato a)</text:p>
      <text:p text:style-name="P3">Al Responsabile dell'Area Socio Culturale</text:p>
      <text:p text:style-name="P2"><text:span text:style-name="T2"><text:s text:c="6"/></text:span><text:span text:style-name="T1">Comune di Mascalucia</text:span></text:p>
      <text:p text:style-name="P3"/>
      <text:p text:style-name="P3"/>
      <text:p text:style-name="P2"/>
      <text:p text:style-name="P21">OGGETTO: ISTANZA PER L’ASSEGNAZIONE DI CONTRIBUTI ALLE FAMIGLIE PER FRUIRE DEL SERVIZIO DI ASILO NIDO E ASSIMILABILI AI SENSI DEL D.LGS. N. 65/2017 A.S. 202<text:span text:style-name="T21">4</text:span>/202<text:span text:style-name="T21">5</text:span></text:p>
      <text:p text:style-name="P5"/>
      <text:p text:style-name="P23"/>
      <text:p text:style-name="P6">Il/la sottoscritto/a <text:s/>_____________________________________________, nato/a a_____________________ il ___________________ e residente in Mascalucia Via _______________________________________n______</text:p>
      <text:p text:style-name="P6">codice fiscale <text:s/>__/__/__/__/__/__/__/__/__/__/__/__/__/__/__/__/ tel. _________________________________</text:p>
      <text:p text:style-name="P6">MAIL:_______________________________________________________________________________ .</text:p>
      <text:p text:style-name="P12">In qualità di: </text:p>
      <text:p text:style-name="P13">□ <text:s text:c="2"/>genitore <text:s text:c="4"/>□ <text:s text:c="2"/>tutore <text:s text:c="3"/></text:p>
      <text:p text:style-name="P5"/>
      <text:p text:style-name="P15">del minore ___________________________nato a ________________________il ______________________ <text:s/>codice <text:s/>fiscale __/__/__/__/__/__/__/__/__/__/__/__/__/__/__/__/ <text:s/><text:span text:style-name="T22">residente in <text:s/>Mascalucia</text:span></text:p>
      <text:p text:style-name="P20"/>
      <text:p text:style-name="P20">CHIEDE</text:p>
      <text:p text:style-name="P14">l'assegnazione del <text:s/>contributo, a titolo di rimborso, della somma complessiva di € ________________________ <text:span text:style-name="T18">relativa al periodo (</text:span><text:span text:style-name="T19">indicare i mesi di riferimento</text:span><text:span text:style-name="T18">) ____________________________________________________________ <text:s/>mediante accredito alle seguenti coordinate bancarie: </text:span></text:p>
      <text:p text:style-name="P14"/>
      <text:p text:style-name="P19">IBAN: <text:s/><text:span text:style-name="T29">IT</text:span>/__/__/__/__/__/__/__/__/__/__/__/__/__/__/__/__/__/__/__/__/__/__/__/__/__/</text:p>
      <text:p text:style-name="P19"/>
      <text:p text:style-name="P19">Conto intestato a _______________________________________________________________ <text:span text:style-name="T29">(</text:span><text:span text:style-name="T20">intestato al richiedente</text:span><text:span text:style-name="T29">)</text:span></text:p>
      <text:p text:style-name="P20"/>
      <text:p text:style-name="P7">Consapevole delle sanzioni penali richiamate dall'art. 76 del D.P.R. 445/2000 in caso di dichiarazioni mendaci e della decadenza dei benefici eventualmente conseguenti al provvedimento emanato sulla base di dichiarazioni non veritiere di cui all'art. 75 del D.P.R. 445/2000, ai sensi e per gli effetti dell’art. 47 del D.P.R. 445/2000</text:p>
      <text:p text:style-name="P22">DICHIARA</text:p>
      <text:p text:style-name="P10">a) di essere residente in Mascalucia via __________________________________ nr ___________;</text:p>
      <text:p text:style-name="P36"><text:span text:style-name="T11">b) che il/la proprio/a figlio/a, per l'a.s. 2024/2023, è </text:span><text:span text:style-name="T12">stato</text:span><text:span text:style-name="T11"> iscritto ed </text:span><text:span text:style-name="T13">ha </text:span><text:span text:style-name="T11">effettivamente </text:span><text:span text:style-name="T13">f</text:span><text:span text:style-name="T12">requ</text:span><text:span text:style-name="T13">e</text:span><text:span text:style-name="T12">ntato </text:span><text:span text:style-name="T11">(</text:span><text:span text:style-name="T15">indicare </text:span><text:span text:style-name="T16">la </text:span><text:span text:style-name="T15">denominazione, <text:s/>l'indirizzo e, ove presente, i</text:span><text:span text:style-name="T16">l</text:span><text:span text:style-name="T15"> nr di iscrizione all'albo <text:s/>regionale della struttura presso cui il minor è iscritto/a) </text:span><text:span text:style-name="T11">_________________________________________________________________________________</text:span><text:span text:style-name="T13">______</text:span><text:span text:style-name="T11">___</text:span></text:p>
      <text:p text:style-name="P37"><text:span text:style-name="T11">__________________________________________________________________________________________</text:span></text:p>
      <text:p text:style-name="P17">__________________________________________________________________________________________ <text:s text:c="10"/></text:p>
      <text:p text:style-name="P26"><text:soft-page-break/><text:span text:style-name="T4">c) </text:span><text:bookmark-start text:name="_Hlk116470736"/><text:span text:style-name="T4">di essere a conoscenza che </text:span><text:bookmark-end text:name="_Hlk116470736"/><text:span text:style-name="T4">il </text:span><text:span text:style-name="T3">rimborso delle spese sostenute è relativo all’anno scolastico 202</text:span><text:span text:style-name="T5">4</text:span><text:span text:style-name="T3">/202</text:span><text:span text:style-name="T5">5</text:span><text:span text:style-name="T3"> ed è condizionato all’effettiva frequenza </text:span><text:span text:style-name="T6">da dimostrare con certificato di frequenza</text:span><text:span text:style-name="T3">;</text:span></text:p>
      <text:p text:style-name="P25"><text:span text:style-name="T4">d) di essere a conoscenza che </text:span><text:span text:style-name="T3">l’importo massimo del rimborso per anno scolastico 202</text:span><text:span text:style-name="T5">4</text:span><text:span text:style-name="T3">/202</text:span><text:span text:style-name="T5">5</text:span><text:span text:style-name="T3"> non potrà superare:</text:span></text:p>
      <text:p text:style-name="P8">€ 5.500,00 per i nuclei familiari con Isee inferiore a € 25.000,00;</text:p>
      <text:p text:style-name="P9">€ 3.500,00 per i nuclei familiari con Isee da € 25.000,01 a € 40.000,00;</text:p>
      <text:p text:style-name="P9">€ 2.500,00 per i nuclei familiari con Isee da € 40.000,01 in poi;</text:p>
      <text:p text:style-name="P25"><text:span text:style-name="T4">e) di essere a conoscenza che </text:span><text:span text:style-name="T3">l’importo mensile dei contributi economici a rimborso delle spese sostenute sarà pari alla retta mensile e, comunque, non potrà superare gli importi sopraindicati;</text:span></text:p>
      <text:p text:style-name="P32"><text:span text:style-name="T4">f) di essere a conoscenza </text:span><text:span text:style-name="T7">che il contributo a titolo di rimborso potrebbe non coprire l’intero importo della retta sostenuta in quanto è soggetto a condizione reddituale del nucleo familiare;</text:span></text:p>
      <text:p text:style-name="P27"><text:span text:style-name="T4">g) di essere a conoscenza del fatto che </text:span><text:span text:style-name="T3">l’importo mensile </text:span><text:span text:style-name="T8">non comprende </text:span><text:span text:style-name="T3">la quota d’iscrizione ed eventuale pre e/o post nido;</text:span></text:p>
      <text:p text:style-name="P27"><text:span text:style-name="T4">h) di essere a conoscenza che </text:span><text:span text:style-name="T3">nel caso in cui non sia presente un ISEE in corso di validità, il budget massimo assegnato sarà pari ad €. 2.000,00;</text:span></text:p>
      <text:p text:style-name="P27"><text:span text:style-name="T4">i) di essere a conoscenza che</text:span><text:span text:style-name="T3"> le risorse saranno distribuite nei limiti dell’importo spettante al Comune di Mascalucia e nel caso le richieste dovessero superare la suddetta somma si procederà con la riduzione proporzionale degli importi richiesti;</text:span></text:p>
      <text:p text:style-name="P11">l) di percepire/non percepire (<text:span text:style-name="T14">depennare la voce che non interessa</text:span>) per lo stesso minore, altre forme di sostegno dell’onere economico della retta di frequenza (<text:span text:style-name="T14">ad es. bonus Nido INPS e/o altro</text:span>) <text:s/>pari ad €. ________________ mensili e pertanto di avere diritto alla differenza in eccesso di €._________________ </text:p>
      <text:p text:style-name="P18">m) non aver prodotto, per lo stesso periodo e per lo stesso minore, istanza di rimborso presso altro Comune. </text:p>
      <text:p text:style-name="P16"><text:s/><text:span text:style-name="T9">ALLEGA</text:span></text:p>
      <text:p text:style-name="P38"><text:span text:style-name="T28">Fotocopia del documento d’identità in corso di validità;</text:span></text:p>
      <text:p text:style-name="P28">Certificazione ISEE in corso di validità; </text:p>
      <text:p text:style-name="P28">Certificato di iscrizione e frequenza di uno dei servizi <text:span text:style-name="T17">di micro nido/asilo nido e dei servizi educativi per la prima infanzia, ai sensi del D. lgs n. 65/2017, iscritti e non all’albo regionale ai sensi del D.P.R.S 16/05/2013 (Nuovi standards strutturali ed organizzativi per i servizi di prima infanzia);</text:span></text:p>
      <text:p text:style-name="P34">Ricevute di pagamento;</text:p>
      <text:p text:style-name="P35">Fotocopia contenente cod IBAN leggibile;</text:p>
      <text:p text:style-name="P34">Idonea documentazione dalla quale si evincano le altre forme di sostegno già ricevute e dichiarate al punto l) della presente istanza.</text:p>
      <text:p text:style-name="P24"><text:span text:style-name="T3">Mascalucia lì _________________ <text:s text:c="63"/></text:span><text:span text:style-name="T8">Firma del dichiarante</text:span></text:p>
      <text:p text:style-name="P7"><text:s text:c="116"/>_________________________<text:tab/></text:p>
      <text:p text:style-name="P31">INFORMATIVA SUL TRATTAMENTO DEI DATI PERSONALI</text:p>
      <text:p text:style-name="P29">Ai sensi del D.lgs. 196/03 e del Regolamento UE 2016/679 GDPR - Regolamento generale sulla protezione dei dati - i dati personali forniti dai richiedenti raccolti presso il Comune di Mascalucia, per le finalità di gestione dell’istanza e saranno trattati con o senza ausilio di mezzi elettronici, limitatamente e per il tempo necessario agli adempimenti connessi alla procedura. Le medesime informazioni potranno essere comunicate alle amministrazioni pubbliche interessate alla verifica dei requisiti generali e speciali del partecipante. Ai sensi dell’art. 15 del citato regolamento l’interessato ha il diritto di ottenere la conferma che sia o meno in corso un trattamento di dati personali che lo riguardano e in tal caso, di ottenere l’accesso ai dati personali e alle informazioni specificate nel comma 1 del medesimo articolo. Inoltre, l’interessato è titolare dei diritti di cui agli articoli 7, comma 3, 18, 20, 21 e 77 del succitato regolamento. Tali diritti potranno essere fatti valere nei confronti del responsabile del I settore  titolare dei Trattamenti di dati personali è il Sindaco del Comune di Mascalucia.</text:p>
      <text:p text:style-name="P30"><text:span text:style-name="T9">Mascalucia lì ____________________<text:tab/> <text:s text:c="7"/><text:tab/>Firma </text:span><text:span text:style-name="T10">del 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D4MLCalibri-Bold" svg:font-family="PD4MLCalibri-Bold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28pt" style:font-size-asian="28pt" style:font-size-complex="10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line-height-at-least="0.423cm" fo:text-align="justify" style:justify-single-word="false" fo:keep-together="always" fo:keep-with-next="always" style:text-autospace="none" style:vertical-align="baseline"/>
      <style:text-properties fo:color="#000000" loext:opacity="100%" fo:font-size="10pt" style:letter-kerning="true" style:font-size-asian="10pt" style:language-asian="zh" style:country-asian="C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Book Antiqua" fo:font-family="'Book Antiqua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9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00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ti</meta:initial-creator>
    <meta:creation-date>2022-09-29T11:20:00</meta:creation-date>
    <dc:date>2025-08-07T14:12:10.156000000</dc:date>
    <meta:print-date>2022-10-14T12:09:00</meta:print-date>
    <meta:editing-cycles>17</meta:editing-cycles>
    <meta:editing-duration>PT2H45M37S</meta:editing-duration>
    <meta:generator>LibreOffice/24.2.7.2$Windows_X86_64 LibreOffice_project/ee3885777aa7032db5a9b65deec9457448a91162</meta:generator>
    <meta:document-statistic meta:table-count="0" meta:image-count="0" meta:object-count="0" meta:page-count="2" meta:paragraph-count="44" meta:word-count="790" meta:character-count="6229" meta:non-whitespace-character-count="5246"/>
  </office:meta>
</office:document-meta>
</file>