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801cm" fo:margin-left="0.513cm" table:align="left" style:writing-mode="lr-tb"/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0.609cm"/>
    </style:style>
    <style:style style:name="Tabella2.C" style:family="table-column">
      <style:table-column-properties style:column-width="0.503cm"/>
    </style:style>
    <style:style style:name="Tabella2.G" style:family="table-column">
      <style:table-column-properties style:column-width="0.582cm"/>
    </style:style>
    <style:style style:name="Tabella2.H" style:family="table-column">
      <style:table-column-properties style:column-width="0.714cm"/>
    </style:style>
    <style:style style:name="Tabella2.I" style:family="table-column">
      <style:table-column-properties style:column-width="0.688cm"/>
    </style:style>
    <style:style style:name="Tabella2.J" style:family="table-column">
      <style:table-column-properties style:column-width="0.82cm"/>
    </style:style>
    <style:style style:name="Tabella2.Z" style:family="table-column">
      <style:table-column-properties style:column-width="0.529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 fo:keep-with-next="always"/>
      <style:text-properties style:font-name="Times New Roman" fo:font-size="12pt" fo:font-weight="bold" officeooo:rsid="005b0c02" officeooo:paragraph-rsid="005b0c02" style:font-size-asian="12pt" style:font-weight-asian="bold" style:font-size-complex="12pt"/>
    </style:style>
    <style:style style:name="P2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4ebe7f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4b9877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paragraph-rsid="005dbab7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5dbab7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4ebe7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b1220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6c1dab" officeooo:paragraph-rsid="006c1da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rsid="006c1dab" officeooo:paragraph-rsid="006c1da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line-height="115%" fo:text-indent="0cm" style:auto-text-indent="false"/>
      <style:text-properties style:font-name="Times New Roman" fo:font-size="12pt" officeooo:paragraph-rsid="00629020" style:font-size-asian="12pt" style:font-size-complex="12pt"/>
    </style:style>
    <style:style style:name="P11" style:family="paragraph" style:parent-style-name="Table_20_Contents">
      <style:paragraph-properties fo:margin-left="0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Header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4ebe7f" style:font-size-asian="12pt" style:font-size-complex="12pt"/>
    </style:style>
    <style:style style:name="P14" style:family="paragraph" style:parent-style-name="Header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5b0c02" style:font-size-asian="12pt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53d32b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5c49a7" style:font-size-asian="12pt" style:font-size-complex="12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b1220" style:font-size-asian="12pt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377862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7e672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6c1dab" style:font-size-asian="12pt" style:font-size-complex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1dab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4ebe7f" style:font-size-asian="12pt" style:font-size-complex="12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53d32b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0cecca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6c29dc" style:font-size-asian="12pt" style:font-size-complex="12pt"/>
    </style:style>
    <style:style style:name="P27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2pt" officeooo:paragraph-rsid="005bb021" style:font-size-asian="12pt" style:font-size-complex="12pt"/>
    </style:style>
    <style:style style:name="P28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2pt" officeooo:paragraph-rsid="003c8487" style:font-size-asian="12pt" style:font-size-complex="12pt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4b9877" style:font-size-asian="12pt" style:font-size-complex="12pt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29b391" style:font-size-asian="12pt" style:font-size-complex="12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4ebe7f" officeooo:paragraph-rsid="004ebe7f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normal" officeooo:rsid="001d6065" officeooo:paragraph-rsid="004ebe7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2pt" officeooo:rsid="001e3638" fo:background-color="transparent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officeooo:rsid="006c1dab" officeooo:paragraph-rsid="006c1dab" style:font-size-asian="12pt" style:font-size-complex="12pt"/>
    </style:style>
    <style:style style:name="P3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officeooo:rsid="005ed590" officeooo:paragraph-rsid="0063a449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4pt" fo:font-weight="bold" officeooo:paragraph-rsid="005dbab7" style:font-size-asian="14pt" style:font-weight-asian="bold" style:font-size-complex="14pt" style:font-weight-complex="bold"/>
    </style:style>
    <style:style style:name="P39" style:family="paragraph" style:parent-style-name="Heading_20_1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 style:master-page-name="Standard">
      <style:paragraph-properties fo:margin-left="0cm" fo:margin-right="0cm" fo:line-height="115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fo:font-weight="bold" officeooo:rsid="00500604" officeooo:paragraph-rsid="0053d32b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4ebe7f" style:font-size-asian="12pt" style:font-weight-asian="bold" style:font-size-complex="12pt" style:font-weight-complex="bold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9b39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e163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6d38f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792292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77862" style:font-weight-asian="bold" style:font-weight-complex="bold"/>
    </style:style>
    <style:style style:name="T12" style:family="text">
      <style:text-properties fo:font-weight="bold" officeooo:rsid="00385191" style:font-weight-asian="bold" style:font-weight-complex="bold"/>
    </style:style>
    <style:style style:name="T13" style:family="text">
      <style:text-properties fo:font-weight="bold" officeooo:rsid="001b0cb2" style:font-weight-asian="bold" style:font-weight-complex="bold"/>
    </style:style>
    <style:style style:name="T14" style:family="text">
      <style:text-properties fo:font-weight="bold" officeooo:rsid="0008742c" style:font-weight-asian="bold" style:font-weight-complex="bold"/>
    </style:style>
    <style:style style:name="T15" style:family="text">
      <style:text-properties fo:font-weight="bold" officeooo:rsid="001e8907" style:font-weight-asian="bold" style:font-weight-complex="bold"/>
    </style:style>
    <style:style style:name="T16" style:family="text">
      <style:text-properties fo:font-weight="bold" officeooo:rsid="004b9877" style:font-weight-asian="bold" style:font-weight-complex="bold"/>
    </style:style>
    <style:style style:name="T17" style:family="text">
      <style:text-properties fo:font-weight="bold" officeooo:rsid="00500604" style:font-weight-asian="bold" style:font-weight-complex="bold"/>
    </style:style>
    <style:style style:name="T18" style:family="text">
      <style:text-properties fo:font-weight="bold" officeooo:rsid="00240034" style:font-weight-asian="bold" style:font-weight-complex="bold"/>
    </style:style>
    <style:style style:name="T19" style:family="text">
      <style:text-properties fo:font-weight="bold" officeooo:rsid="004e1637" style:font-weight-asian="bold" style:font-weight-complex="bold"/>
    </style:style>
    <style:style style:name="T20" style:family="text">
      <style:text-properties fo:font-weight="bold" officeooo:rsid="0053d32b" style:font-weight-asian="bold" style:font-weight-complex="bold"/>
    </style:style>
    <style:style style:name="T21" style:family="text">
      <style:text-properties fo:font-weight="bold" officeooo:rsid="0066fbc3" style:font-weight-asian="bold" style:font-weight-complex="bold"/>
    </style:style>
    <style:style style:name="T22" style:family="text">
      <style:text-properties fo:font-weight="bold" officeooo:rsid="006c1dab" style:font-weight-asian="bold" style:font-weight-complex="bold"/>
    </style:style>
    <style:style style:name="T23" style:family="text">
      <style:text-properties fo:font-weight="bold" officeooo:rsid="0029b391" style:font-weight-asian="bold"/>
    </style:style>
    <style:style style:name="T24" style:family="text">
      <style:text-properties fo:font-weight="bold" style:font-weight-asian="bold" style:font-weight-complex="normal"/>
    </style:style>
    <style:style style:name="T25" style:family="text">
      <style:text-properties officeooo:rsid="0029b6d3"/>
    </style:style>
    <style:style style:name="T26" style:family="text">
      <style:text-properties officeooo:rsid="002b1220"/>
    </style:style>
    <style:style style:name="T27" style:family="text">
      <style:text-properties officeooo:rsid="00377862"/>
    </style:style>
    <style:style style:name="T28" style:family="text">
      <style:text-properties officeooo:rsid="001d2541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00604" style:font-weight-asian="normal" style:font-weight-complex="normal"/>
    </style:style>
    <style:style style:name="T31" style:family="text">
      <style:text-properties fo:font-weight="normal" officeooo:rsid="005453ac" style:font-weight-asian="normal" style:font-weight-complex="normal"/>
    </style:style>
    <style:style style:name="T32" style:family="text">
      <style:text-properties officeooo:rsid="004ebe7f"/>
    </style:style>
    <style:style style:name="T33" style:family="text">
      <style:text-properties officeooo:rsid="00240034"/>
    </style:style>
    <style:style style:name="T34" style:family="text">
      <style:text-properties officeooo:rsid="00556fe5"/>
    </style:style>
    <style:style style:name="T35" style:family="text">
      <style:text-properties officeooo:rsid="00571069"/>
    </style:style>
    <style:style style:name="T36" style:family="text">
      <style:text-properties fo:color="#000000" loext:opacity="100%" fo:font-style="italic" fo:font-weight="normal" officeooo:rsid="004b9877" style:font-style-asian="italic" style:font-weight-asian="normal" style:font-style-complex="italic" style:font-weight-complex="normal"/>
    </style:style>
    <style:style style:name="T37" style:family="text">
      <style:text-properties fo:color="#000000" loext:opacity="100%" style:text-underline-style="solid" style:text-underline-width="auto" style:text-underline-color="font-color" fo:font-weight="normal" officeooo:rsid="004b9877" style:font-weight-asian="normal" style:font-weight-complex="normal"/>
    </style:style>
    <style:style style:name="T38" style:family="text">
      <style:text-properties fo:color="#000000" loext:opacity="100%" style:text-underline-style="solid" style:text-underline-width="auto" style:text-underline-color="font-color" fo:font-weight="normal" officeooo:rsid="005dbab7" style:font-weight-asian="normal" style:font-weight-complex="normal"/>
    </style:style>
    <style:style style:name="T39" style:family="text">
      <style:text-properties fo:color="#000000" loext:opacity="100%" style:text-underline-style="solid" style:text-underline-width="auto" style:text-underline-color="font-color" fo:font-weight="normal" officeooo:rsid="006d38f4" style:font-weight-asian="normal" style:font-weight-complex="normal"/>
    </style:style>
    <style:style style:name="T40" style:family="text">
      <style:text-properties fo:color="#000000" loext:opacity="100%" fo:font-weight="normal" officeooo:rsid="005c49a7" style:font-weight-asian="normal" style:font-weight-complex="normal"/>
    </style:style>
    <style:style style:name="T41" style:family="text">
      <style:text-properties fo:color="#000000" loext:opacity="100%" fo:font-weight="normal" officeooo:rsid="004b9877" style:font-weight-asian="normal" style:font-weight-complex="normal"/>
    </style:style>
    <style:style style:name="T42" style:family="text">
      <style:text-properties fo:color="#000000" loext:opacity="100%" fo:font-weight="normal" officeooo:rsid="004e1637" style:font-weight-asian="normal" style:font-weight-complex="normal"/>
    </style:style>
    <style:style style:name="T43" style:family="text">
      <style:text-properties officeooo:rsid="005dbab7"/>
    </style:style>
    <style:style style:name="T44" style:family="text">
      <style:text-properties fo:font-style="normal" officeooo:rsid="0066fbc3" style:font-style-asian="normal" style:font-style-complex="normal"/>
    </style:style>
    <style:style style:name="T45" style:family="text">
      <style:text-properties officeooo:rsid="00667da1"/>
    </style:style>
    <style:style style:name="T46" style:family="text">
      <style:text-properties officeooo:rsid="0066fbc3"/>
    </style:style>
    <style:style style:name="T47" style:family="text">
      <style:text-properties officeooo:rsid="006b7c78"/>
    </style:style>
    <style:style style:name="T48" style:family="text">
      <style:text-properties officeooo:rsid="00792292"/>
    </style:style>
    <style:style style:name="T49" style:family="text">
      <style:text-properties officeooo:rsid="005dbc49"/>
    </style:style>
    <style:style style:name="T50" style:family="text">
      <style:text-properties officeooo:rsid="006c1dab"/>
    </style:style>
    <style:style style:name="T51" style:family="text">
      <style:text-properties officeooo:rsid="006d38f4"/>
    </style:style>
    <style:style style:name="T52" style:family="text">
      <style:text-properties officeooo:rsid="006ea4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5"><text:span text:style-name="T17">ISTANZA </text:span><text:span text:style-name="T20">PER LA </text:span><text:span text:style-name="T17">CONCESSIONE DI </text:span><text:span text:style-name="T21">UN </text:span><text:span text:style-name="T17">CONTRIBUT</text:span><text:span text:style-name="T21">O </text:span><text:span text:style-name="T17">ECONOMIC</text:span><text:span text:style-name="T21">O</text:span><text:span text:style-name="T13"> </text:span><text:span text:style-name="T21">UNA TANTUM</text:span><text:span text:style-name="T19"> PER IL TRASPORTO SCOLASTICO IN FAVORE </text:span><text:span text:style-name="T17">DEGLI ALUNNI CON DISABILITÀ RESIDENTI NEL COMUNE DI M</text:span><text:span text:style-name="T14">ASCALUCIA</text:span><text:span text:style-name="T17"> E FREQUENTANTI </text:span><text:span text:style-name="T19">NELL'</text:span><text:span text:style-name="T6">ANNO SOLARE 202</text:span><text:span text:style-name="T7">5</text:span><text:span text:style-name="T19"> </text:span><text:span text:style-name="T14">LA SCUOLA DELL'INFANZIA, LA SCUOLA PRIMARIA <text:s/></text:span><text:span text:style-name="T15">O</text:span><text:span text:style-name="T14"> LA SCUOLA SECONDARIA DI PRIMO </text:span><text:span text:style-name="T17"><text:s/>GRADO.</text:span></text:p>
      <text:h text:style-name="P39" text:outline-level="1"/>
      <text:p text:style-name="P27"><text:s text:c="2"/><text:span text:style-name="T27">Il </text:span>/la sottoscritt<text:span text:style-name="T25">o/a</text:span> ________________________________________________________________________________ </text:p>
      <text:p text:style-name="P28">(LA DOMANDA DEVE ESSERE PRESENTATA DAL GENITORE INTESTATARIO DEL CODICE IBAN) </text:p>
      <text:p text:style-name="P29"><text:span text:style-name="T10">CHIED</text:span><text:span text:style-name="T16">E </text:span></text:p>
      <text:p text:style-name="P16"><text:span text:style-name="T40">la concessione di </text:span><text:span text:style-name="T41">un contributo economico “</text:span><text:span text:style-name="T36">una tantum</text:span><text:span text:style-name="T41">”, a titolo di rimborso spese, per il trasporto scolastico in favore di alunni con disabilità certificata e residenti nel Comune di </text:span><text:span text:style-name="T42">Mascalucia</text:span><text:span text:style-name="T41">, frequentanti le scuole dell’infanzia, primaria e secondaria di primo grado nell’</text:span><text:span text:style-name="T37">anno </text:span><text:span text:style-name="T38">solare </text:span><text:span text:style-name="T37">202</text:span><text:span text:style-name="T39">5</text:span><text:span text:style-name="T41">, al fine di favorire la regolare frequenza scolastica e il diritto allo studio.</text:span></text:p>
      <text:p text:style-name="P17">A tal fine, sotto la propria responsabilità, ai sensi de<text:span text:style-name="T27">gli artt. 46 e 47 del </text:span>D.P.R. n. 445/2000, <text:span text:style-name="T27">consapevole delle responsabilità e sanzioni penali cui può andare incontro in caso di dichiarazioni mendaci e formazione o uso di atti falsi ex art. 76 del richiamato D.P.R. n.445/2000</text:span></text:p>
      <text:p text:style-name="P7">DICHIARA </text:p>
      <text:p text:style-name="P18"><text:span text:style-name="T27">d</text:span>i essere nato/_____________________________il_____________________________________ <text:span text:style-name="T1">C.F_________________________________d</text:span>i essere residente in_________________________ <text:s/>_________________________via_____________________________n_____________ </text:p>
      <text:p text:style-name="P19">che il/la <text:span text:style-name="T26">proprio/a</text:span> <text:span text:style-name="T26">f</text:span>iglio/a ____________________________________________________________ nato/a____________________il_________________________ , <text:span text:style-name="T32">in possesso della certificazione di disabilità:</text:span></text:p>
      <text:p text:style-name="P8">A.</text:p>
      <text:p text:style-name="P20"><text:span text:style-name="T48"><text:s/>- ex <text:s/>L.104/</text:span><text:span text:style-name="T49">1992,</text:span><text:span text:style-name="T48"> art. 3 comma </text:span><text:span text:style-name="T47">3</text:span><text:span text:style-name="T48">, <text:s/></text:span></text:p>
      <text:p text:style-name="P35">(o, in alternativa, cancellare la riga di non interesse) </text:p>
      <text:p text:style-name="P26"><text:span text:style-name="T48">- ex <text:s/>L.104/</text:span><text:span text:style-name="T49">1992,</text:span><text:span text:style-name="T48"> art. 3 comma 1,</text:span></text:p>
      <text:p text:style-name="P26"><text:span text:style-name="T50">( N.B. le istanze di coloro in possesso della disabilità L. 104/1992, art. 3, comma 1, </text:span><text:span text:style-name="T48">verranno soddisfatte </text:span><text:span text:style-name="T8">in via subordinata </text:span><text:span text:style-name="T48">a quelle di coloro che sono in possesso della disabilità di cui all’art. 3, comma </text:span><text:span text:style-name="T50">3</text:span><text:span text:style-name="T48">, sino all’</text:span><text:span text:style-name="T50">esaurimento dei fondi assegnati)</text:span></text:p>
      <text:p text:style-name="P9">B.</text:p>
      <text:p text:style-name="P21"><text:span text:style-name="T32">ha frequentato nel corso dell'anno solare 202</text:span><text:span text:style-name="T51">5</text:span><text:span text:style-name="T32">: </text:span></text:p>
      <text:p text:style-name="P22"><text:span text:style-name="T32">1) la scuola dell'infanzia <text:s/></text:span>________________________________________________________<text:span text:style-name="T32">oppure</text:span></text:p>
      <text:p text:style-name="P31">2) la scuola primaria____________________________________________________________oppure<text:span text:style-name="T22"> </text:span>la scuola secondaria di primo grado ______________________________________________.</text:p>
      <text:p text:style-name="P37"/>
      <text:p text:style-name="P37"/>
      <text:p text:style-name="P37"><text:soft-page-break/></text:p>
      <text:p text:style-name="P37"/>
      <text:p text:style-name="P37">Nell'ipotesi in cui nell'anno solare 202<text:span text:style-name="T51">5</text:span> sia intervenuto il passaggio dell'alunno dalla scuola secondaria di primo grado <text:span text:style-name="T46">a quella secondaria di </text:span><text:span text:style-name="T50">secondo grado</text:span>, <text:span text:style-name="T44">il contributo in oggetto verrà riparametrato. <text:s/></text:span></text:p>
      <text:p text:style-name="P23"><text:span text:style-name="T30">L'istante dichiara di aver letto il relativo avviso e di accettarne il contenuto, consapevole che nell'ipotesi in cui le risorse assegnate non siano sufficienti a coprire l’intero fabbisogno, </text:span><text:span text:style-name="T31">si procederà a </text:span><text:span text:style-name="T30">rimodula</text:span><text:span text:style-name="T31">re proporzionalmente</text:span><text:span text:style-name="T30"> l’entità del contributo.</text:span></text:p>
      <text:p text:style-name="P3"/>
      <text:p text:style-name="P28"><text:span text:style-name="T9">Tel. </text:span><text:span text:style-name="T23">n</text:span>.………………………………. …. – <text:span text:style-name="T5">Email <text:s text:c="34"/>-------------------------------</text:span></text:p>
      <text:p text:style-name="P28"><text:span text:style-name="T5"/>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B"/>
        <table:table-column table:style-name="Tabella2.C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C"/>
        <table:table-column table:style-name="Tabella2.G"/>
        <table:table-column table:style-name="Tabella2.B" table:number-columns-repeated="2"/>
        <table:table-column table:style-name="Tabella2.I"/>
        <table:table-column table:style-name="Tabella2.C"/>
        <table:table-column table:style-name="Tabella2.I"/>
        <table:table-column table:style-name="Tabella2.B" table:number-columns-repeated="2"/>
        <table:table-column table:style-name="Tabella2.G"/>
        <table:table-column table:style-name="Tabella2.H"/>
        <table:table-column table:style-name="Tabella2.A"/>
        <table:table-column table:style-name="Tabella2.C"/>
        <table:table-column table:style-name="Tabella2.G"/>
        <table:table-column table:style-name="Tabella2.C"/>
        <table:table-column table:style-name="Tabella2.Z"/>
        <table:table-column table:style-name="Tabella2.G"/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><text:s text:c="6"/></text:p>
          </table:table-cell>
          <table:table-cell table:style-name="Tabella2.a1" office:value-type="string">
            <text:p text:style-name="P11"/>
          </table:table-cell>
        </table:table-row>
      </table:table>
      <text:p text:style-name="P30"><text:span text:style-name="T18">Cod IBAN</text:span><text:span text:style-name="T33"> </text:span></text:p>
      <text:p text:style-name="P12"/>
      <text:p text:style-name="P12">L’istanza va inviata alla seguente PEC: </text:p>
      <text:p text:style-name="P12">• ced@pec.comunemascalucia.it o, in alternativa, presentata presso gli uffici Protocollo del Comune di Mascalucia <text:span text:style-name="T32">siti in piazza R.Livatino s.n.</text:span> </text:p>
      <text:p text:style-name="P12">Alla domanda dovrà essere allegata, pena l'esclusione, la seguente documentazione: </text:p>
      <text:p text:style-name="P12"><text:span text:style-name="T28">1) </text:span>copia del documento di identità del<text:span text:style-name="T28">l'istante e del minore per il quale si richiede il contributo per il servizio di trasporto scolastico.</text:span></text:p>
      <text:p text:style-name="P12"><text:span text:style-name="T28">2) </text:span>certificazione di disabilità (verbale di accertamento dell’handicap ex L.104/<text:span text:style-name="T43">1992</text:span> in corso di validità).</text:p>
      <text:p text:style-name="P32"/>
      <text:p text:style-name="P13"><text:span text:style-name="T9">Mascalucia</text:span> ………………………. <text:s text:c="20"/><text:span text:style-name="T10"><text:s text:c="15"/></text:span><text:span text:style-name="T11">F</text:span><text:span text:style-name="T12">irma</text:span><text:span text:style-name="T11"> </text:span>………………..…………………..</text:p>
      <text:p text:style-name="P13"/>
      <text:p text:style-name="P4">Non saranno ammesse altre forme di presentazione dell'istanza. </text:p>
      <text:p text:style-name="P38">Termine ultimo per presentare le domande: <text:span text:style-name="T51">0</text:span><text:span text:style-name="T52">9</text:span>/<text:span text:style-name="T45">12</text:span>/202<text:span text:style-name="T51">5</text:span>. </text:p>
      <text:p text:style-name="P5"/>
      <text:p text:style-name="P6"/>
      <text:p text:style-name="P6"/>
      <text:p text:style-name="P6">IL SOTTOSCRITTO DICHIARA:</text:p>
      <text:p text:style-name="P24">di essere informato/a che, ai sensi del Regolamento generale sulla protezione dei dati (UE) 679/2016, <text:span text:style-name="T34">nel rispetto de</text:span>lla normativa vigente, i dati forniti saranno trattati dal Comune di <text:span text:style-name="T35">Mascalucia </text:span>esclusivamente nell’ambito della presente procedura e saranno oggetto di trattamento mediante strumenti, anche informatici, idonei a garantire la sicurezza e la riservatezza, limitatamente e per il tempo necessario agli<text:span text:style-name="T29"> adempimenti relativi all’istanza.</text:span></text:p>
      <text:p text:style-name="P33"/>
      <text:p text:style-name="P14"><text:span text:style-name="T24">Mascalucia</text:span><text:span text:style-name="T29"> ………………………. <text:s text:c="20"/></text:span><text:span text:style-name="T10"><text:s text:c="15"/></text:span><text:span text:style-name="T11">F</text:span><text:span text:style-name="T12">irma</text:span><text:span text:style-name="T11"> </text:span><text:span text:style-name="T29">………………..…………………...….</text:span></text:p>
      <text:p text:style-name="P2"/>
      <text:p text:style-name="P34"/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50%" fo:text-align="end" style:justify-single-word="false" fo:text-indent="0cm" style:auto-text-indent="false" fo:keep-with-next="always"/>
      <style:text-properties style:font-name="Times New Roman" fo:font-size="12pt" fo:font-weight="bold" officeooo:rsid="005b0c02" officeooo:paragraph-rsid="005b0c0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meta:keyword>Ethan</meta:keyword>
    <meta:initial-creator>EW/LN/CB</meta:initial-creator>
    <meta:creation-date>2015-05-07T11:33:00</meta:creation-date>
    <dc:date>2025-11-07T11:12:52.177000000</dc:date>
    <meta:print-date>2023-01-17T13:54:11.980000000</meta:print-date>
    <meta:editing-cycles>74</meta:editing-cycles>
    <meta:editing-duration>PT5H36M35S</meta:editing-duration>
    <meta:generator>LibreOffice/7.6.6.3$Windows_X86_64 LibreOffice_project/d97b2716a9a4a2ce1391dee1765565ea469b0ae7</meta:generator>
    <meta:document-statistic meta:table-count="1" meta:image-count="0" meta:object-count="0" meta:page-count="3" meta:paragraph-count="35" meta:word-count="520" meta:character-count="4262" meta:non-whitespace-character-count="3636"/>
  </office:meta>
</office:document-meta>
</file>