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6.739cm" table:align="right" style:writing-mode="lr-tb"/>
    </style:style>
    <style:style style:name="Tabella2.A" style:family="table-column">
      <style:table-column-properties style:column-width="0.106cm"/>
    </style:style>
    <style:style style:name="Tabella2.B" style:family="table-column">
      <style:table-column-properties style:column-width="0.661cm"/>
    </style:style>
    <style:style style:name="Tabella2.C" style:family="table-column">
      <style:table-column-properties style:column-width="0.609cm"/>
    </style:style>
    <style:style style:name="Tabella2.E" style:family="table-column">
      <style:table-column-properties style:column-width="0.635cm"/>
    </style:style>
    <style:style style:name="Tabella2.a" style:family="table-column">
      <style:table-column-properties style:column-width="0.653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0a47c3"/>
    </style:style>
    <style:style style:name="P2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officeooo:rsid="0039a669" officeooo:paragraph-rsid="000a47c3" style:font-size-asian="11pt" style:font-size-complex="11pt"/>
    </style:style>
    <style:style style:name="P3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rsid="0039a669" officeooo:paragraph-rsid="000a47c3" style:font-size-asian="12pt" style:font-weight-asian="bold" style:font-size-complex="12pt" style:font-weight-complex="bold"/>
    </style:style>
    <style:style style:name="P4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officeooo:paragraph-rsid="000a47c3" style:font-size-asian="12pt" style:font-size-complex="12pt"/>
    </style:style>
    <style:style style:name="P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863fb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863fb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5cebf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1c0912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68404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a47c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0a47c3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rsid="0012205a" officeooo:paragraph-rsid="000e7294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rsid="00240034" officeooo:paragraph-rsid="000863fb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officeooo:paragraph-rsid="0005ceb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officeooo:paragraph-rsid="0005ceb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officeooo:rsid="0019a3be" officeooo:paragraph-rsid="000a47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e7294" style:font-size-asian="12pt" style:font-size-complex="12pt"/>
    </style:style>
    <style:style style:name="P1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40b1e7" officeooo:paragraph-rsid="000a47c3" style:font-size-asian="12pt" style:font-weight-asian="bold" style:font-size-complex="12pt" style:font-weight-complex="bold"/>
    </style:style>
    <style:style style:name="T1" style:family="text">
      <style:text-properties officeooo:rsid="0005ceb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77862" style:font-weight-asian="bold" style:font-weight-complex="bold"/>
    </style:style>
    <style:style style:name="T5" style:family="text">
      <style:text-properties fo:font-weight="bold" officeooo:rsid="00385191" style:font-weight-asian="bold" style:font-weight-complex="bold"/>
    </style:style>
    <style:style style:name="T6" style:family="text">
      <style:text-properties fo:font-weight="bold" officeooo:rsid="0015d8d2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b8ef9" style:font-weight-asian="normal" style:font-weight-complex="normal"/>
    </style:style>
    <style:style style:name="T9" style:family="text">
      <style:text-properties style:font-name="Times New Roman" fo:font-weight="normal" officeooo:rsid="0013121d" style:font-name-asian="Liberation Serif" style:font-weight-asian="normal" style:font-name-complex="Liberation Serif" style:font-weight-complex="normal"/>
    </style:style>
    <style:style style:name="T10" style:family="text">
      <style:text-properties style:font-name="Times New Roman" style:text-underline-style="solid" style:text-underline-width="auto" style:text-underline-color="font-color" fo:font-weight="normal" officeooo:rsid="0005cebf" style:font-name-asian="Liberation Serif" style:font-weight-asian="normal" style:font-name-complex="Liberation Serif" style:font-weight-complex="normal"/>
    </style:style>
    <style:style style:name="T11" style:family="text">
      <style:text-properties style:font-name="Times New Roman" style:text-underline-style="solid" style:text-underline-width="auto" style:text-underline-color="font-color" fo:font-weight="normal" officeooo:rsid="0013121d" style:font-name-asian="Liberation Serif" style:font-weight-asian="normal" style:font-name-complex="Liberation Serif" style:font-weight-complex="normal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15654d" style:font-weight-asian="bold" style:font-weight-complex="bold"/>
    </style:style>
    <style:style style:name="T14" style:family="text">
      <style:text-properties style:font-name="Times New Roman" style:text-underline-style="none" fo:font-weight="normal" style:font-weight-asian="normal" style:font-weight-complex="normal"/>
    </style:style>
    <style:style style:name="T15" style:family="text">
      <style:text-properties style:font-name="Times New Roman" style:text-underline-style="none" fo:font-weight="bold" style:font-weight-asian="bold" style:font-weight-complex="bold"/>
    </style:style>
    <style:style style:name="T16" style:family="text">
      <style:text-properties style:font-name="Times New Roman" style:text-underline-style="none" fo:font-weight="bold" officeooo:rsid="00189117" style:font-weight-asian="bold" style:font-weight-complex="bold"/>
    </style:style>
    <style:style style:name="T17" style:family="text">
      <style:text-properties style:font-name="Times New Roman" style:text-underline-style="none" fo:font-weight="bold" officeooo:rsid="001b3bc6" style:font-weight-asian="bold" style:font-weight-complex="bol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officeooo:rsid="0043654f" style:font-size-asian="11pt" style:font-size-complex="11pt"/>
    </style:style>
    <style:style style:name="T21" style:family="text">
      <style:text-properties style:font-name="Times New Roman" fo:font-size="11pt" officeooo:rsid="000b87fb" style:font-size-asian="11pt" style:font-size-complex="11pt"/>
    </style:style>
    <style:style style:name="T22" style:family="text">
      <style:text-properties style:font-name="Times New Roman" fo:font-size="11pt" officeooo:rsid="00194a83" style:font-size-asian="11pt" style:font-size-complex="11pt"/>
    </style:style>
    <style:style style:name="T23" style:family="text">
      <style:text-properties officeooo:rsid="00068404"/>
    </style:style>
    <style:style style:name="T24" style:family="text">
      <style:text-properties officeooo:rsid="000863fb"/>
    </style:style>
    <style:style style:name="T25" style:family="text">
      <style:text-properties fo:font-variant="normal" fo:text-transform="none" fo:color="#1474bd" loext:opacity="100%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26" style:family="text">
      <style:text-properties officeooo:rsid="000e7294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3148c0" style:font-style-asian="italic" style:font-style-complex="italic"/>
    </style:style>
    <style:style style:name="T29" style:family="text">
      <style:text-properties fo:font-style="italic" officeooo:rsid="0012205a" style:font-style-asian="italic" style:font-style-complex="italic"/>
    </style:style>
    <style:style style:name="T30" style:family="text">
      <style:text-properties fo:font-style="italic" officeooo:rsid="003fb49f" style:font-style-asian="italic" style:font-style-complex="italic"/>
    </style:style>
    <style:style style:name="T31" style:family="text">
      <style:text-properties officeooo:rsid="00102b60"/>
    </style:style>
    <style:style style:name="T32" style:family="text">
      <style:text-properties officeooo:rsid="00155b9c"/>
    </style:style>
    <style:style style:name="T33" style:family="text">
      <style:text-properties officeooo:rsid="00189117"/>
    </style:style>
    <style:style style:name="T34" style:family="text">
      <style:text-properties officeooo:rsid="001b3bc6"/>
    </style:style>
    <style:style style:name="T35" style:family="text">
      <style:text-properties officeooo:rsid="001c0912"/>
    </style:style>
    <style:style style:name="T36" style:family="text">
      <style:text-properties officeooo:rsid="001cf8b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OGGETTO</text:span>: <text:span text:style-name="T26">Avviso pubblico "</text:span><text:span text:style-name="T27">Contribut</text:span><text:span text:style-name="T28">o</text:span><text:span text:style-name="T27"> per </text:span><text:span text:style-name="T29">il sostegno dei costi di gestione delle strutture che erogano </text:span><text:span text:style-name="T27">servizi educativi </text:span><text:span text:style-name="T30">p</text:span><text:span text:style-name="T27">er</text:span><text:span text:style-name="T30"> l'infanzia</text:span><text:span text:style-name="T27">, </text:span><text:span text:style-name="T29">iscritte all'albo regionale di cui alla L.R. 22/1986, ai sensi del </text:span><text:span text:style-name="T27">D.Lgs. </text:span><text:span text:style-name="T29">n.</text:span><text:span text:style-name="T27">65/2017 “Istituzione del sistema integrato di educazione e di istruzione dalla nascita fino a sei anni, a norma dell'articolo 1, commi 180 e 181, lettera e), della legge 13 luglio 2015, n.107”.</text:span></text:p>
      <text:p text:style-name="P12">Anno educativo/scolastico 202<text:span text:style-name="T34">4</text:span>/202<text:span text:style-name="T34">5</text:span>.</text:p>
      <text:p text:style-name="P14"/>
      <text:p text:style-name="P14">Domanda per la concessione del contributo.</text:p>
      <text:p text:style-name="P7">Il/La sottoscritto/a:____________________________________________,</text:p>
      <text:p text:style-name="P7">Codice fiscale: ____________________________ nato/a a ____________________________________________, il _______________, in qualità di rappresentante legale del/ della ___________________________________________________ (indicare la denominazione completa del soggetto giuridico gestore del servizio per cui si richiede il contributo), con sede legale in _________________________________, via/piazza ____________________________, codice fiscale ____________________________________, partita IVA ________________________________, tel. ____________________, e-mail _________________________, pec ___________________________, <text:span text:style-name="T1">iscritto all'albo regionale ex L.R. n.22/86, sezione minori, tipologia:</text:span></text:p>
      <text:p text:style-name="P9"><text:span text:style-name="T9">□ </text:span><text:span text:style-name="T11">Servizio </text:span><text:span text:style-name="T10">educativo </text:span><text:span text:style-name="T11">per la prima infanzia:</text:span><text:span text:style-name="T9"> </text:span><text:span text:style-name="T1">asilo nido/micronido</text:span></text:p>
      <text:p text:style-name="P15">CHIEDE</text:p>
      <text:p text:style-name="P7"><text:s/>la concessione di un contributo di cui all’<text:span text:style-name="T31">a</text:span>vviso in oggetto.</text:p>
      <text:p text:style-name="P7">A tal fine, ai sensi dell’art. 47 del D.P.R. 445 del 28 dicembre 2000, consapevole delle sanzioni penali previste in caso di dichiarazioni non veritiere, di formazione o uso di atti falsi, richiamate dall'art. 76 del D.P.R. 445 del 28 dicembre 2000, </text:p>
      <text:p text:style-name="P15">DICHIARA </text:p>
      <text:p text:style-name="P7">- che <text:span text:style-name="T23">la struttura di cui è titolare </text:span>è regolarmente funzionante nell’anno educativo/scolastico 20<text:span text:style-name="T1">2</text:span><text:span text:style-name="T36">4</text:span>/202<text:span text:style-name="T36">5</text:span><text:span text:style-name="T33">;</text:span></text:p>
      <text:p text:style-name="P7">- che il n<text:span text:style-name="T32">umero </text:span>dei bambini <text:span text:style-name="T1">iscritti e </text:span>frequentanti l’anno educativo/scolastico 20<text:span text:style-name="T1">2</text:span><text:span text:style-name="T34">4</text:span><text:span text:style-name="T1">/</text:span>202<text:span text:style-name="T34">5</text:span> è il seguente: _____________ ;</text:p>
      <text:p text:style-name="P8">- <text:span text:style-name="T35">che la retta praticata mensilmente per la frequenza scolastica è di € <text:s/>: _____________ </text:span></text:p>
      <text:p text:style-name="P9">che i dati riportati nella presente domanda corrispondono al vero; </text:p>
      <text:p text:style-name="P9">- <text:span text:style-name="T26">di non aver ricevuto per l'anno educativo/scolastico 202</text:span><text:span text:style-name="T34">4</text:span><text:span text:style-name="T26">/202</text:span><text:span text:style-name="T34">5</text:span><text:span text:style-name="T26"> analogo contributo;</text:span></text:p>
      <text:p text:style-name="P9">- di aver preso visione dell’Avviso, di accettarne integralmente le disposizioni;</text:p>
      <text:p text:style-name="P6">- che il contributo richiesto <text:span text:style-name="T23">dovrà</text:span> essere accreditato sul c.c. <text:span text:style-name="T24">intestato all'istante, avente le seguenti coordinate</text:span>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E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B"/>
        <table:table-column table:style-name="Tabella2.E" table:number-columns-repeated="4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a"/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<text:s text:c="6"/></text:p>
          </table:table-cell>
          <table:table-cell table:style-name="Tabella2.a1" office:value-type="string">
            <text:p text:style-name="P5"/>
          </table:table-cell>
        </table:table-row>
      </table:table>
      <text:p text:style-name="P13"><text:span text:style-name="T3">Cod IBAN</text:span> </text:p>
      <text:p text:style-name="P10"><text:span text:style-name="T6">S</text:span><text:span text:style-name="T3">i allega alla presente</text:span>: </text:p>
      <text:p text:style-name="P10"><text:span text:style-name="T7">- Fotocopia del documento di riconoscimento del richiedente, </text:span><text:span text:style-name="T8">titolare della struttura, </text:span><text:span text:style-name="T7">in corso di validità. </text:span></text:p>
      <text:p text:style-name="P16"/>
      <text:p text:style-name="P4"><text:span text:style-name="T2">Mascalucia</text:span> ………………………. <text:s text:c="20"/><text:span text:style-name="T3"><text:s text:c="9"/></text:span><text:span text:style-name="T4">F</text:span><text:span text:style-name="T5">irma</text:span><text:span text:style-name="T4"> </text:span>………………..…………………...</text:p>
      <text:p text:style-name="P3"/>
      <text:p text:style-name="P2"><text:span text:style-name="T3">N.B</text:span>.</text:p>
      <text:p text:style-name="P1"><text:span text:style-name="T19">L’istanza </text:span><text:span text:style-name="T20">va inviata attraverso lo sportello telematico polifunzionale </text:span><text:a xlink:type="simple" xlink:href="https://sportellotelematico.comunemascalucia.it/" office:target-frame-name="_blank" xlink:show="new" text:style-name="Internet_20_link" text:visited-style-name="Visited_20_Internet_20_Link"><text:span text:style-name="T25">https://sportellotelematico.comunemascalucia.it/</text:span></text:a><text:span text:style-name="T19"> </text:span><text:span text:style-name="T20">oppure </text:span><text:span text:style-name="T19">alla seguente PEC: </text:span><text:span text:style-name="T21">ced@pec.comunemascalucia.it</text:span><text:span text:style-name="T19"> </text:span><text:span text:style-name="T21">o, in alternativa, presentata presso gli uffici Protocollo del Comune di Mascalucia P.zza </text:span><text:span text:style-name="T22">R.Livatino</text:span><text:span text:style-name="T21">.</text:span></text:p>
      <text:list text:style-name="L1">
        <text:list-header>
          <text:p text:style-name="P18"/>
          <text:p text:style-name="P18">NON SONO AMMESSE ALTRE FORME DI PRESENTAZIONE DELL'ISTANZA.</text:p>
        </text:list-header>
      </text:list>
      <text:p text:style-name="P11"><text:span text:style-name="T12">Termine </text:span><text:span text:style-name="T13">ultimo </text:span><text:span text:style-name="T12">per presentare le domande </text:span><text:span text:style-name="T14">: </text:span><text:span text:style-name="T16">2</text:span><text:span text:style-name="T17">2</text:span><text:span text:style-name="T15">/</text:span><text:span text:style-name="T17">10</text:span><text:span text:style-name="T15">/202</text:span><text:span text:style-name="T17">4</text:span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38M47S</meta:editing-duration>
    <meta:editing-cycles>27</meta:editing-cycles>
    <meta:generator>LibreOffice/7.6.6.3$Windows_X86_64 LibreOffice_project/d97b2716a9a4a2ce1391dee1765565ea469b0ae7</meta:generator>
    <dc:date>2024-10-08T08:51:27.364000000</dc:date>
    <meta:document-statistic meta:table-count="1" meta:image-count="0" meta:object-count="0" meta:page-count="1" meta:paragraph-count="27" meta:word-count="363" meta:character-count="2915" meta:non-whitespace-character-count="2535"/>
    <meta:user-defined meta:name="Info 1"/>
    <meta:user-defined meta:name="Info 2"/>
    <meta:user-defined meta:name="Info 3"/>
    <meta:user-defined meta:name="Info 4"/>
  </office:meta>
</office:document-meta>
</file>