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1D0000017100000171C0C603A9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57cac4" officeooo:paragraph-rsid="0057cac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fo:font-weight="bold" officeooo:paragraph-rsid="004b3967" style:font-weight-asian="bold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546c53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46c53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378a1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0538ad" style:font-size-asian="12pt" style:font-size-complex="12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0538ad" officeooo:paragraph-rsid="005378a1" style:font-size-asian="12pt" style:font-size-complex="12pt"/>
    </style:style>
    <style:style style:name="P12" style:family="paragraph" style:parent-style-name="Text_20_body">
      <style:paragraph-properties fo:margin-left="0cm" fo:line-height="150%" fo:text-align="justify" style:justify-single-word="false" fo:text-indent="0cm" style:auto-text-indent="false"/>
      <style:text-properties style:font-name="Arial" fo:font-size="12pt" officeooo:rsid="0057cac4" officeooo:paragraph-rsid="00603fc6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rsid="000b87fb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rsid="000b87fb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Text_20_body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18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7cac4" style:font-size-asian="12pt" style:font-size-complex="12pt"/>
    </style:style>
    <style:style style:name="P20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bbc91" style:font-size-asian="12pt" style:font-size-complex="12pt"/>
    </style:style>
    <style:style style:name="P21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46c53" style:font-size-asian="12pt" style:font-size-complex="12pt"/>
    </style:style>
    <style:style style:name="P22" style:family="paragraph" style:parent-style-name="Text_20_body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Text_20_body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46c53" style:font-size-asian="12pt" style:font-size-complex="12pt"/>
    </style:style>
    <style:style style:name="P24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377862" style:font-size-asian="12pt" style:font-size-complex="12pt"/>
    </style:style>
    <style:style style:name="P25" style:family="paragraph" style:parent-style-name="Text_20_body" style:list-style-name="L2">
      <style:paragraph-properties fo:margin-left="0cm" fo:line-height="150%" fo:text-align="justify" style:justify-single-word="false" fo:text-indent="0cm" style:auto-text-indent="false"/>
      <style:text-properties style:font-name="Arial" fo:font-size="12pt" officeooo:rsid="0057cac4" officeooo:paragraph-rsid="00603fc6" style:font-size-asian="12pt" style:font-size-complex="12pt"/>
    </style:style>
    <style:style style:name="P26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51f4c0" style:font-size-asian="12pt" style:font-size-complex="12pt"/>
    </style:style>
    <style:style style:name="P27" style:family="paragraph" style:parent-style-name="Text_20_body" style:list-style-name="L2">
      <style:paragraph-properties fo:line-height="150%" fo:text-align="justify" style:justify-single-word="false"/>
      <style:text-properties style:font-name="Arial" fo:font-size="12pt" officeooo:rsid="0059c2b4" officeooo:paragraph-rsid="0059c2b4" fo:background-color="transparent" style:font-size-asian="12pt" style:font-size-complex="12pt"/>
    </style:style>
    <style:style style:name="P28" style:family="paragraph" style:parent-style-name="Text_20_body" style:list-style-name="L2">
      <style:paragraph-properties fo:line-height="150%" fo:text-align="justify" style:justify-single-word="false"/>
      <style:text-properties style:font-name="Arial" fo:font-size="12pt" officeooo:rsid="0057cac4" officeooo:paragraph-rsid="00603fc6" fo:background-color="transparent" style:font-size-asian="12pt" style:font-size-complex="12pt"/>
    </style:style>
    <style:style style:name="P29" style:family="paragraph" style:parent-style-name="Text_20_body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057cac4"/>
    </style:style>
    <style:style style:name="P31" style:family="paragraph" style:parent-style-name="Text_20_body" style:list-style-name="L2">
      <style:paragraph-properties fo:line-height="150%" fo:text-align="justify" style:justify-single-word="false"/>
      <style:text-properties officeooo:paragraph-rsid="0057cac4" fo:background-color="transparent"/>
    </style:style>
    <style:style style:name="T1" style:family="text">
      <style:text-properties officeooo:rsid="0057cac4"/>
    </style:style>
    <style:style style:name="T2" style:family="text">
      <style:text-properties officeooo:rsid="002cd385"/>
    </style:style>
    <style:style style:name="T3" style:family="text">
      <style:text-properties fo:font-variant="small-caps"/>
    </style:style>
    <style:style style:name="T4" style:family="text">
      <style:text-properties officeooo:rsid="002682eb"/>
    </style:style>
    <style:style style:name="T5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b87fb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77862" style:font-weight-asian="bold" style:font-weight-complex="bold"/>
    </style:style>
    <style:style style:name="T11" style:family="text">
      <style:text-properties fo:font-weight="bold" officeooo:rsid="00385191" style:font-weight-asian="bold" style:font-weight-complex="bold"/>
    </style:style>
    <style:style style:name="T12" style:family="text">
      <style:text-properties fo:font-weight="bold" officeooo:rsid="00603fc6" style:font-weight-asian="bold" style:font-weight-complex="bold"/>
    </style:style>
    <style:style style:name="T13" style:family="text">
      <style:text-properties fo:font-weight="bold" officeooo:rsid="005378a1" style:font-weight-asian="bold"/>
    </style:style>
    <style:style style:name="T14" style:family="text">
      <style:text-properties fo:font-weight="bold" officeooo:rsid="000b87fb" fo:background-color="transparent" loext:char-shading-value="0" style:font-weight-asian="bold" style:font-weight-complex="bold"/>
    </style:style>
    <style:style style:name="T15" style:family="text">
      <style:text-properties officeooo:rsid="0029b6d3"/>
    </style:style>
    <style:style style:name="T16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15654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564800" style:font-size-asian="12pt" style:font-weight-asian="bold" style:font-size-complex="12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officeooo:rsid="0057cac4" fo:background-color="transparent" loext:char-shading-value="0" style:font-weight-asian="bold" style:font-weight-complex="bold"/>
    </style:style>
    <style:style style:name="T20" style:family="text">
      <style:text-properties style:text-underline-style="none" fo:font-weight="bold" officeooo:rsid="0063ffbd" fo:background-color="transparent" loext:char-shading-value="0" style:font-weight-asian="bold" style:font-weight-complex="bold"/>
    </style:style>
    <style:style style:name="T21" style:family="text">
      <style:text-properties style:text-underline-style="none" fo:font-weight="bold" officeooo:rsid="0065068e" fo:background-color="transparent" loext:char-shading-value="0" style:font-weight-asian="bold" style:font-weight-complex="bold"/>
    </style:style>
    <style:style style:name="T22" style:family="text">
      <style:text-properties style:text-underline-style="none" officeooo:rsid="0051f4c0"/>
    </style:style>
    <style:style style:name="T23" style:family="text">
      <style:text-properties style:text-underline-style="none" officeooo:rsid="005006e9"/>
    </style:style>
    <style:style style:name="T24" style:family="text">
      <style:text-properties style:text-underline-style="none" officeooo:rsid="000b87fb" fo:background-color="transparent" loext:char-shading-value="0"/>
    </style:style>
    <style:style style:name="T25" style:family="text">
      <style:text-properties officeooo:rsid="00377862"/>
    </style:style>
    <style:style style:name="T26" style:family="text">
      <style:text-properties officeooo:rsid="002e518d" style:font-weight-complex="bold"/>
    </style:style>
    <style:style style:name="T27" style:family="text">
      <style:text-properties officeooo:rsid="00429777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9b391" style:font-weight-asian="normal" style:font-weight-complex="normal"/>
    </style:style>
    <style:style style:name="T30" style:family="text">
      <style:text-properties officeooo:rsid="000538a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officeooo:rsid="0043654f" style:font-size-asian="12pt" style:font-size-complex="12pt"/>
    </style:style>
    <style:style style:name="T33" style:family="text">
      <style:text-properties style:font-name="Arial" fo:font-size="12pt" officeooo:rsid="000b87fb" style:font-size-asian="12pt" style:font-size-complex="12pt"/>
    </style:style>
    <style:style style:name="T34" style:family="text">
      <style:text-properties style:font-name="Arial" fo:font-size="12pt" officeooo:rsid="00564800" style:font-size-asian="12pt" style:font-size-complex="12pt"/>
    </style:style>
    <style:style style:name="T35" style:family="text">
      <style:text-properties style:font-name="Arial" fo:font-size="12pt" officeooo:rsid="0057cac4" style:font-size-asian="12pt" style:font-size-complex="12pt"/>
    </style:style>
    <style:style style:name="T36" style:family="text">
      <style:text-properties style:font-name="Arial" fo:font-size="12pt" officeooo:rsid="0021e677" style:font-size-asian="12pt" style:font-size-complex="12pt"/>
    </style:style>
    <style:style style:name="T37" style:family="text">
      <style:text-properties style:font-name="Arial" fo:font-size="12pt" officeooo:rsid="00228a34" style:font-size-asian="12pt" style:font-size-complex="12pt"/>
    </style:style>
    <style:style style:name="T38" style:family="text">
      <style:text-properties style:font-name="Arial" fo:font-size="12pt" officeooo:rsid="0059c2b4" style:font-size-asian="12pt" style:font-size-complex="12pt"/>
    </style:style>
    <style:style style:name="T39" style:family="text">
      <style:text-properties style:font-name="Arial" fo:font-size="12pt" style:text-underline-style="solid" style:text-underline-width="auto" style:text-underline-color="font-color" officeooo:rsid="0057cac4" style:font-size-asian="12pt" style:font-size-complex="12pt"/>
    </style:style>
    <style:style style:name="T40" style:family="text">
      <style:text-properties style:font-name="Arial" fo:font-size="12pt" style:text-underline-style="solid" style:text-underline-width="auto" style:text-underline-color="font-color" officeooo:rsid="0059c2b4" style:font-size-asian="12pt" style:font-size-complex="12pt"/>
    </style:style>
    <style:style style:name="T41" style:family="text">
      <style:text-properties fo:font-style="italic" fo:font-weight="bold" officeooo:rsid="000f862e" style:font-style-asian="italic" style:font-weight-asian="bold" style:font-style-complex="italic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0f862e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00f862e" fo:background-color="transparent" loext:char-shading-value="0" style:font-style-asian="italic" style:font-weight-asian="normal" style:font-style-complex="italic" style:font-weight-complex="normal"/>
    </style:style>
    <style:style style:name="T45" style:family="text">
      <style:text-properties officeooo:rsid="0019ef61"/>
    </style:style>
    <style:style style:name="T46" style:family="text">
      <style:text-properties officeooo:rsid="0015c2a9"/>
    </style:style>
    <style:style style:name="T47" style:family="text">
      <style:text-properties officeooo:rsid="004ec6a4"/>
    </style:style>
    <style:style style:name="T48" style:family="text">
      <style:text-properties officeooo:rsid="00510e96"/>
    </style:style>
    <style:style style:name="T49" style:family="text">
      <style:text-properties officeooo:rsid="0051f4c0"/>
    </style:style>
    <style:style style:name="T50" style:family="text">
      <style:text-properties officeooo:rsid="00471e2a"/>
    </style:style>
    <style:style style:name="T51" style:family="text">
      <style:text-properties officeooo:rsid="005378a1"/>
    </style:style>
    <style:style style:name="T52" style:family="text">
      <style:text-properties officeooo:rsid="0058f189"/>
    </style:style>
    <style:style style:name="T53" style:family="text">
      <style:text-properties officeooo:rsid="00546c53"/>
    </style:style>
    <style:style style:name="T54" style:family="text">
      <style:text-properties officeooo:rsid="00564800"/>
    </style:style>
    <style:style style:name="T55" style:family="text">
      <style:text-properties style:use-window-font-color="true" loext:opacity="0%" fo:font-style="italic" fo:font-weight="normal" officeooo:rsid="000f862e" fo:background-color="transparent" loext:char-shading-value="0" style:font-style-asian="italic" style:font-weight-asian="normal" style:font-style-complex="italic" style:font-weight-complex="normal"/>
    </style:style>
    <style:style style:name="T56" style:family="text">
      <style:text-properties style:use-window-font-color="true" loext:opacity="0%" fo:font-style="italic" fo:font-weight="normal" officeooo:rsid="00603fc6" fo:background-color="transparent" loext:char-shading-value="0" style:font-style-asian="italic" style:font-weight-asian="normal" style:font-style-complex="italic" style:font-weight-complex="normal"/>
    </style:style>
    <style:style style:name="T57" style:family="text">
      <style:text-properties officeooo:rsid="00228a34"/>
    </style:style>
    <style:style style:name="T58" style:family="text">
      <style:text-properties officeooo:rsid="005bbc91"/>
    </style:style>
    <style:style style:name="T59" style:family="text">
      <style:text-properties officeooo:rsid="00603fc6"/>
    </style:style>
    <style:style style:name="T60" style:family="text">
      <style:text-properties fo:language="it" fo:country="IT" officeooo:rsid="00228a3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41D0000017100000171C0C603A9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<text:span text:style-name="Strong_20_Emphasis"><text:span text:style-name="T16">ISTANZA PER L’ASSEGNAZIONE DEI POSTI ASILI NIDO </text:span></text:span><text:span text:style-name="Strong_20_Emphasis"><text:span text:style-name="T17">PRESSO STRUTTURA CONVENZIONATA</text:span></text:span><text:span text:style-name="Strong_20_Emphasis"><text:span text:style-name="T16"> CON IL COMUNE.</text:span></text:span></text:p>
      <text:p text:style-name="P16"><text:span text:style-name="Strong_20_Emphasis"><text:span text:style-name="T16"/></text:span></text:p>
      <text:p text:style-name="P7"><text:span text:style-name="T25">Il/La </text:span>sottoscritt<text:span text:style-name="T15">o/a</text:span>__________________________________________________________</text:p>
      <text:p text:style-name="P7">nato/<text:span text:style-name="T51">a</text:span>_____________________________il______________________________________ <text:span text:style-name="T2">C.F_________________________________________________________________</text:span></text:p>
      <text:p text:style-name="P7"><text:span text:style-name="T28">Tel. </text:span><text:span text:style-name="T29">n</text:span><text:span text:style-name="T28">._______</text:span>_____________________Mail ____________________________________</text:p>
      <text:p text:style-name="P13">CHIEDE</text:p>
      <text:p text:style-name="P7">per il proprio figlio ______________________________ <text:s/>nato a ________________________________</text:p>
      <text:p text:style-name="P10">il <text:s/>___________________Cod. Fiscale <text:s/>_________________________________________</text:p>
      <text:p text:style-name="P9"><text:span text:style-name="T30">l</text:span>’ammissione, <text:span text:style-name="T30">per l'anno scolastico</text:span> <text:span text:style-name="T30">202</text:span><text:span text:style-name="T1">5</text:span><text:span text:style-name="T30">/202</text:span><text:span text:style-name="T1">6</text:span><text:span text:style-name="T30">, </text:span>alla graduatoria per l’assegnazione dei posti in convenzione <text:span text:style-name="T1">presso una delle strutture accreditate.</text:span></text:p>
      <text:p text:style-name="P11">A tal fine, sotto la propria responsabilità, ai sensi degli artt. 46 e 47 del D.P.R. n. 445/2000, consapevole delle responsabilità e sanzioni penali cui può andare incontro in caso di dichiarazioni mendaci e formazione o uso di atti falsi ai sensi del combinato disposto ex art. 75 e 76 del richiamato D.P.R.</text:p>
      <text:p text:style-name="P13">DICHIARA </text:p>
      <text:list xml:id="list4077135639" text:style-name="L1">
        <text:list-item>
          <text:p text:style-name="P24">di essere residente_________________via <text:s text:c="7"/>________________________________n.__________________</text:p>
        </text:list-item>
        <text:list-item>
          <text:p text:style-name="P18">che il proprio figlio ha un'età compresa tra <text:span text:style-name="T1">3</text:span>-36 mesi alla data del 31 dicembre 202<text:span text:style-name="T1">5</text:span>;</text:p>
        </text:list-item>
        <text:list-item>
          <text:p text:style-name="P18">di possedere un Isee in corso di validità <text:s/>inferiore o uguale a <text:span text:style-name="T46">€ <text:s/></text:span><text:span text:style-name="T1">10</text:span><text:span text:style-name="T46">.000,00</text:span> euro.</text:p>
        </text:list-item>
        <text:list-item>
          <text:p text:style-name="P18">di aver preso visione e accettato tutte le condizioni di cui al bando “<text:span text:style-name="T42">PER L’ASSEGNAZIONE D</text:span><text:span text:style-name="T43">I </text:span><text:span text:style-name="T44">N</text:span><text:span text:style-name="T55">. </text:span><text:span text:style-name="T56">13 </text:span><text:span text:style-name="T42">POSTI CONVENZIONATI </text:span><text:span text:style-name="T43">PRESSO </text:span><text:span text:style-name="T42">ASIL</text:span><text:span text:style-name="T43">O</text:span><text:span text:style-name="T42"> NIDO PRIVAT</text:span><text:span text:style-name="T43">O</text:span><text:span text:style-name="T41">”.</text:span></text:p>
        </text:list-item>
        <text:list-item>
          <text:p text:style-name="P30"><text:span text:style-name="T31">di </text:span><text:span text:style-name="T36">sce</text:span><text:span text:style-name="T35">gliere quale</text:span><text:span text:style-name="T36"> struttura educativa tra quelle accreditate, </text:span><text:span text:style-name="T37">comprese</text:span><text:span text:style-name="T36"> nel catalogo dell'offerta dei servizi educativi </text:span><text:span text:style-name="T39">(</text:span><text:span text:style-name="T40">barrare</text:span><text:span text:style-name="T39"> soltanto una scelta)</text:span></text:p>
        </text:list-item>
      </text:list>
      <text:list text:style-name="L2">
        <text:list-item>
          <text:p text:style-name="P28">I nidi di Neni, <text:s/>via Piave sn, S. Pietro Clarenza. </text:p>
        </text:list-item>
        <text:list-item>
          <text:p text:style-name="P31"><text:span text:style-name="T35">TISKA TUSKA </text:span><text:span text:style-name="T38">TOPOLINO via Pulei, 58 Mascalucia</text:span><text:span text:style-name="T35"> </text:span></text:p>
        </text:list-item>
        <text:list-item>
          <text:p text:style-name="P27">Villa Felice, via santa chiara, <text:span text:style-name="T58">48 Mascalucia</text:span></text:p>
          <text:p text:style-name="P25"><text:span text:style-name="T9"/></text:p>
        </text:list-item>
      </text:list>
      <text:p text:style-name="P12"><text:soft-page-break/></text:p>
      <text:list text:continue-numbering="true" text:style-name="L2">
        <text:list-header>
          <text:p text:style-name="P25"><text:span text:style-name="T12">N.B.</text:span><text:span text:style-name="T59"> </text:span><text:span text:style-name="T57">la scelta della struttura sarà garantita nel rispetto della posizione ricoperta in graduatoria; conseguentemente, potrebbe verificarsi che l'utente debba optare per altra struttura tra quelle convenzionate </text:span><text:span text:style-name="Car._20_predefinito_20_paragrafo"><text:span text:style-name="T60">che non ha esaurito il numero dei posti messi a disposizione</text:span></text:span><text:span text:style-name="Car._20_predefinito_20_paragrafo"><text:span text:style-name="T57">.</text:span></text:span><text:span text:style-name="T57">.</text:span></text:p>
        </text:list-header>
      </text:list>
      <text:list text:continue-list="list4077135639" text:style-name="L1">
        <text:list-item>
          <text:p text:style-name="P19">impegnarsi, qualora utilmente collocato in graduatoria, a <text:span text:style-name="T54">perfezionare</text:span> l'iscrizione per l'A.S. 202<text:span text:style-name="T1">5</text:span>/202<text:span text:style-name="T1">6</text:span>, <text:span text:style-name="T54">sottoscrivendo la relativa documentazione,</text:span> presso la struttura convenzionata;</text:p>
        </text:list-item>
        <text:list-item>
          <text:p text:style-name="P18">di essere consapevo<text:span text:style-name="T47">le che l</text:span>a retta mensile <text:span text:style-name="T47">per la frequenza del minore nella fascia oraria dalle 8.00 alle 14.00, dal lunedì al venerdì, comprensiva del pasto giornaliero, è a carico del Comune;</text:span></text:p>
        </text:list-item>
        <text:list-item>
          <text:p text:style-name="P20"><text:span text:style-name="T47">di obbligarsi</text:span> a corrispondere alla scuola la quota d'iscrizione annuale <text:span text:style-name="T18">che rimane a </text:span><text:span text:style-name="T23">esclusivo </text:span><text:span text:style-name="T18">carico della famiglia,</text:span> <text:span text:style-name="T1">individuata autonomamente da ciascuna struttura,</text:span> <text:span text:style-name="T47">secondo le modalità </text:span><text:span text:style-name="T58">stabilite dalla medesima</text:span><text:span text:style-name="T47">;</text:span> </text:p>
        </text:list-item>
        <text:list-item>
          <text:p text:style-name="P21"><text:span text:style-name="T48">di impegnarsi in caso </text:span><text:s/>di ritiro <text:span text:style-name="T48"><text:s/>in corso d'anno dalla scuola, equivalente a rinuncia, a </text:span>darne tempestiva comunicazione scritta al Comune <text:span text:style-name="T48">al fine di consentire l'attribuzione del posto resosi libero ad altro </text:span>utente <text:span text:style-name="T50">utilmente collocato in graduatoria;</text:span></text:p>
        </text:list-item>
        <text:list-item>
          <text:p text:style-name="P26">di essere consapevole che eventuali servizi aggiuntivi richiesti dall’utente saranno da ritenersi direttamente e integralmente a carico del medesimo utente, <text:span text:style-name="T51">escluso qualsivoglia onere economico a carico del Comune.</text:span></text:p>
        </text:list-item>
      </text:list>
      <text:p text:style-name="P7"><text:span text:style-name="T13">Si a</text:span><text:span text:style-name="T8">llega alla presente</text:span>:</text:p>
      <text:list text:style-name="WW8Num3">
        <text:list-item>
          <text:p text:style-name="P22"><text:span text:style-name="T2">F</text:span>otocopia documento di riconoscimento del richiedente <text:span text:style-name="T49">e codice fiscale</text:span>;</text:p>
        </text:list-item>
        <text:list-item>
          <text:p text:style-name="P22">Dichiarazione I<text:span text:style-name="T27">SEE</text:span><text:span text:style-name="T18"> </text:span><text:span text:style-name="T22">in corso di validità</text:span><text:span text:style-name="T26">;</text:span></text:p>
          <text:p text:style-name="P22"/>
        </text:list-item>
      </text:list>
      <text:p text:style-name="P7"><text:span text:style-name="T8">Mascalucia</text:span> ………………………. <text:s text:c="20"/><text:span text:style-name="T9"><text:s text:c="15"/></text:span><text:span text:style-name="T10">F</text:span><text:span text:style-name="T11">irma</text:span><text:span text:style-name="T10"> </text:span>…………………….</text:p>
      <text:p text:style-name="P7"/>
      <text:p text:style-name="P16"><text:span text:style-name="T31">L’istanza </text:span><text:span text:style-name="T32">va inviata </text:span><text:span text:style-name="T31">alla seguente PEC: </text:span><text:span text:style-name="T33">ced@pec.comunemascalucia.it</text:span><text:span text:style-name="T31"> </text:span><text:span text:style-name="T33">o, in alternativa, presentata presso </text:span><text:span text:style-name="T34">il </text:span><text:span text:style-name="T33">Protocollo del Comune di Mascalucia P.zza </text:span><text:span text:style-name="T35">R.Livatino</text:span></text:p>
      <text:list text:style-name="L3">
        <text:list-header>
          <text:p text:style-name="P23"/>
          <text:p text:style-name="P23">NON SONO AMMESSE ALTRE FORME DI PRESENTAZIONE DELL'ISTANZA.</text:p>
        </text:list-header>
      </text:list>
      <text:p text:style-name="P8"><text:span text:style-name="T7">Termine </text:span><text:span text:style-name="T6">ultimo </text:span><text:span text:style-name="T7">per presentare le domande </text:span><text:span text:style-name="T24">: </text:span><text:span text:style-name="T20">2</text:span><text:span text:style-name="T21">7</text:span><text:span text:style-name="T19">.0</text:span><text:span text:style-name="T20">8</text:span><text:span text:style-name="T19">.2025</text:span><text:span text:style-name="T14"> .</text:span></text:p>
      <text:p text:style-name="P14"><text:soft-page-break/></text:p>
      <text:p text:style-name="P15">IL SOTTOSCRITTO DICHIARA:</text:p>
      <text:p text:style-name="P6">di essere informato/a che <text:span text:style-name="T53">i</text:span> dati forniti <text:span text:style-name="T45">dall'istante</text:span>, <text:span text:style-name="T45">ai sensi del d.lgs n. 196/2003, così come modificato e integrato dal d.lgs n. 101 del 10 agosto 2018 che recepisce il</text:span> Regolamento UE 2016/<text:span text:style-name="T52">6</text:span>79, saranno trattati dal Comune di Mascalucia esclusivamente nell’ambito della presente procedura e saranno oggetto di trattamento mediante strumenti, anche informatici, idonei a garantire la sicurezza e la riservatezza, limitatamente e per il tempo necessario a<text:span text:style-name="T53">ll'espletamento</text:span> <text:span text:style-name="T53">degli </text:span>adempimenti relativi al <text:span text:style-name="T53">bando</text:span>.</text:p>
      <text:p text:style-name="P6"/>
      <text:p text:style-name="P6"><text:span text:style-name="T8">Mascalucia </text:span>………………………. <text:s text:c="32"/><text:span text:style-name="T8">Firma </text:span>………………..…………….….</text:p>
      <text:p text:style-name="P6"/>
      <text:list text:continue-numbering="true" text:style-name="L3">
        <text:list-header>
          <text:p text:style-name="P29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M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57cac4" officeooo:paragraph-rsid="0057cac4" style:font-size-asian="12pt" style:font-weight-asian="bold" style:font-size-complex="12pt" style:font-weight-complex="bold"/>
    </style:style>
    <style:style style:name="MP4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fo:font-weight="bold" officeooo:paragraph-rsid="004b3967" style:font-weight-asian="bold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57cac4"/>
    </style:style>
    <style:style style:name="MT2" style:family="text">
      <style:text-properties officeooo:rsid="002cd385"/>
    </style:style>
    <style:style style:name="MT3" style:family="text">
      <style:text-properties fo:font-variant="small-caps"/>
    </style:style>
    <style:style style:name="MT4" style:family="text">
      <style:text-properties officeooo:rsid="002682eb"/>
    </style:style>
    <style:style style:name="MT5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 text:c="60"/>Spett.le Servizi s<text:span text:style-name="MT1">ociali</text:span></text:p>
        <text:p text:style-name="MP2"/>
        <text:p text:style-name="MP2"/>
        <text:p text:style-name="MP3">Spett.le servizi scolastici</text:p>
        <text:p text:style-name="MP2"/>
        <text:p text:style-name="MP4"/>
      </style:header>
      <style:footer>
        <text:p text:style-name="MP5"><text:span text:style-name="MT2">Piazza Rosario Livatino (Locali ex Tribunale)</text:span> – <text:span text:style-name="MT3">Mascalucia</text:span> (C<text:span text:style-name="MT2">T</text:span>) – cod. fisc. 80001190877- Tel: <text:span text:style-name="MT2">095/7542419 - </text:span><text:s/><text:span text:style-name="MT4">email:</text:span><text:span text:style-name="MT5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meta:keyword>Ethan</meta:keyword>
    <meta:initial-creator>EW/LN/CB</meta:initial-creator>
    <meta:creation-date>2015-05-07T11:33:00</meta:creation-date>
    <dc:date>2025-07-31T16:35:17.119000000</dc:date>
    <meta:print-date>2022-04-01T09:12:11.018000000</meta:print-date>
    <meta:editing-cycles>60</meta:editing-cycles>
    <meta:editing-duration>PT3H49M10S</meta:editing-duration>
    <meta:generator>LibreOffice/7.6.6.3$Windows_X86_64 LibreOffice_project/d97b2716a9a4a2ce1391dee1765565ea469b0ae7</meta:generator>
    <meta:document-statistic meta:table-count="0" meta:image-count="0" meta:object-count="0" meta:page-count="3" meta:paragraph-count="40" meta:word-count="571" meta:character-count="4433" meta:non-whitespace-character-count="3770"/>
  </office:meta>
</office:document-meta>
</file>