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254cm" fo:margin-left="-0.254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44cm"/>
    </style:style>
    <style:style style:name="Tabella1.D" style:family="table-column">
      <style:table-column-properties style:column-width="3.413cm"/>
    </style:style>
    <style:style style:name="Tabella1.E" style:family="table-column">
      <style:table-column-properties style:column-width="3.47cm"/>
    </style:style>
    <style:style style:name="Tabella1.1" style:family="table-row">
      <style:table-row-properties style:min-row-height="1.14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8a97c" officeooo:paragraph-rsid="0038a97c" style:font-size-asian="12pt" style:font-weight-asian="bold" style:font-size-complex="12pt"/>
    </style:style>
    <style:style style:name="P6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b5443" officeooo:paragraph-rsid="003b5443" style:font-size-asian="12pt" style:font-weight-asian="bold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officeooo:rsid="00223d9a" officeooo:paragraph-rsid="002cd385" style:font-size-asian="12pt" style:font-weight-asian="bold"/>
    </style:style>
    <style:style style:name="P9" style:family="paragraph" style:parent-style-name="Standard">
      <style:text-properties fo:font-size="12pt" fo:font-weight="bold" officeooo:rsid="00223d9a" officeooo:paragraph-rsid="00421cbd" style:font-size-asian="12pt" style:font-weight-asian="bold"/>
    </style:style>
    <style:style style:name="P10" style:family="paragraph" style:parent-style-name="Standard">
      <style:paragraph-properties style:snap-to-layout-grid="false"/>
      <style:text-properties fo:font-size="12pt" fo:font-weight="bold" officeooo:rsid="001fb012" officeooo:paragraph-rsid="002cd385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2b1220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29b6d3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223d9a" officeooo:paragraph-rsid="00421cbd" style:font-size-asian="12pt" style:font-weight-asian="bold" style:font-weight-complex="normal"/>
    </style:style>
    <style:style style:name="P14" style:family="paragraph" style:parent-style-name="Standard">
      <style:paragraph-properties style:snap-to-layout-grid="false"/>
      <style:text-properties fo:font-size="12pt" fo:font-weight="bold" officeooo:rsid="00223d9a" officeooo:paragraph-rsid="00421cbd" style:font-size-asian="12pt" style:font-weight-asian="bold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240034" officeooo:paragraph-rsid="0029b391" style:font-size-asian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officeooo:paragraph-rsid="002cd385" style:font-size-asian="12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line-height="200%"/>
      <style:text-properties fo:font-size="12pt" style:font-size-asian="12pt"/>
    </style:style>
    <style:style style:name="P19" style:family="paragraph" style:parent-style-name="Standard">
      <style:text-properties fo:font-size="12pt" officeooo:paragraph-rsid="002b1220" style:font-size-asian="12pt"/>
    </style:style>
    <style:style style:name="P20" style:family="paragraph" style:parent-style-name="Standard">
      <style:text-properties fo:font-size="12pt" officeooo:paragraph-rsid="0029b6d3" style:font-size-asian="12pt"/>
    </style:style>
    <style:style style:name="P21" style:family="paragraph" style:parent-style-name="Standard">
      <style:text-properties fo:font-size="12pt" officeooo:paragraph-rsid="0033019f" style:font-size-asian="12pt"/>
    </style:style>
    <style:style style:name="P22" style:family="paragraph" style:parent-style-name="Standard">
      <style:text-properties fo:font-size="12pt" officeooo:rsid="0029b6d3" officeooo:paragraph-rsid="0029b6d3" style:font-size-asian="12pt" style:font-size-complex="12pt"/>
    </style:style>
    <style:style style:name="P23" style:family="paragraph" style:parent-style-name="Standard">
      <style:text-properties fo:font-size="12pt" officeooo:paragraph-rsid="0029b6d3" style:font-size-asian="12pt" style:font-size-complex="12pt"/>
    </style:style>
    <style:style style:name="P24" style:family="paragraph" style:parent-style-name="Standard">
      <style:text-properties fo:font-size="12pt" officeooo:rsid="002cd385" officeooo:paragraph-rsid="00421cbd" style:font-size-asian="12pt"/>
    </style:style>
    <style:style style:name="P25" style:family="paragraph" style:parent-style-name="Standard">
      <style:text-properties fo:font-size="12pt" officeooo:rsid="001cf879" officeooo:paragraph-rsid="00421cbd" style:font-size-asian="12pt"/>
    </style:style>
    <style:style style:name="P26" style:family="paragraph" style:parent-style-name="Standard">
      <style:paragraph-properties style:snap-to-layout-grid="false"/>
      <style:text-properties fo:font-size="12pt" fo:font-weight="normal" officeooo:rsid="002cd385" officeooo:paragraph-rsid="00421cbd" style:font-size-asian="12pt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paragraph-rsid="00421cbd" style:font-size-asian="12pt" style:font-weight-asian="normal" style:font-weight-complex="normal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text-indent="0cm" style:auto-text-indent="false"/>
      <style:text-properties officeooo:paragraph-rsid="002cd385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paragraph-rsid="0024b0c1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fo:font-weight="bold" officeooo:paragraph-rsid="0035d4fa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5d4fa" style:font-size-asian="11pt" style:font-size-complex="11pt"/>
    </style:style>
    <style:style style:name="P33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cc496" style:font-size-asian="11pt" style:font-size-complex="11pt"/>
    </style:style>
    <style:style style:name="P3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rsid="0039a669" officeooo:paragraph-rsid="0035d4fa" style:font-size-asian="11pt" style:font-size-complex="11pt"/>
    </style:style>
    <style:style style:name="P35" style:family="paragraph" style:parent-style-name="Heading"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bcab4" officeooo:paragraph-rsid="003cc49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99a43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499a43" style:font-size-asian="12pt" style:font-size-complex="12pt"/>
    </style:style>
    <style:style style:name="P39" style:family="paragraph" style:parent-style-name="Standard">
      <style:text-properties officeooo:paragraph-rsid="0033019f"/>
    </style:style>
    <style:style style:name="P40" style:family="paragraph" style:parent-style-name="Standard">
      <style:text-properties fo:font-size="14pt" officeooo:paragraph-rsid="0029b6d3" style:font-size-asian="14pt" style:font-size-complex="14pt"/>
    </style:style>
    <style:style style:name="P41" style:family="paragraph" style:parent-style-name="Header">
      <style:paragraph-properties fo:text-align="justify" style:justify-single-word="false">
        <style:tab-stops/>
      </style:paragraph-properties>
    </style:style>
    <style:style style:name="P42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3b5443"/>
    </style:style>
    <style:style style:name="P43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3cc496" style:font-size-asian="11pt" style:font-size-complex="11pt"/>
    </style:style>
    <style:style style:name="P44" style:family="paragraph" style:parent-style-name="Standard">
      <style:text-properties officeooo:paragraph-rsid="00421cbd"/>
    </style:style>
    <style:style style:name="P45" style:family="paragraph" style:parent-style-name="Standard">
      <style:text-properties officeooo:rsid="001fb012" officeooo:paragraph-rsid="00421cbd"/>
    </style:style>
    <style:style style:name="P46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47" style:family="paragraph" style:parent-style-name="Heading_20_1">
      <style:paragraph-properties fo:text-align="end" style:justify-single-word="false"/>
      <style:text-properties style:font-name="Times New Roman" fo:font-size="14pt" fo:font-weight="normal" style:font-size-asian="14pt" style:font-weight-asian="normal" style:font-name-complex="Arial" style:font-size-complex="14pt"/>
    </style:style>
    <style:style style:name="P4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9" style:family="paragraph" style:parent-style-name="Standard" style:list-style-name="WW8Num3">
      <style:text-properties fo:font-size="12pt" fo:font-weight="bold" style:font-size-asian="12pt" style:font-weight-asian="bold"/>
    </style:style>
    <style:style style:name="P50" style:family="paragraph" style:parent-style-name="Standard" style:list-style-name="WW8Num3">
      <style:text-properties fo:font-size="12pt" fo:font-weight="bold" officeooo:rsid="002cd385" officeooo:paragraph-rsid="003533b1" style:font-size-asian="12pt" style:font-weight-asian="bold"/>
    </style:style>
    <style:style style:name="P51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fo:font-weight="bold" officeooo:rsid="0040b1e7" officeooo:paragraph-rsid="0039c5a8" style:font-size-asian="13pt" style:font-weight-asian="bold" style:font-size-complex="13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4746c1"/>
    </style:style>
    <style:style style:name="T6" style:family="text">
      <style:text-properties style:text-underline-style="solid" style:text-underline-width="auto" style:text-underline-color="font-color" officeooo:rsid="0047bc34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48e41" style:font-weight-asian="bold" style:font-weight-complex="bold"/>
    </style:style>
    <style:style style:name="T10" style:family="text">
      <style:text-properties fo:font-weight="bold" officeooo:rsid="00377862" style:font-weight-asian="bold" style:font-weight-complex="bold"/>
    </style:style>
    <style:style style:name="T11" style:family="text">
      <style:text-properties fo:font-weight="bold" officeooo:rsid="00385191" style:font-weight-asian="bold" style:font-weight-complex="bold"/>
    </style:style>
    <style:style style:name="T12" style:family="text">
      <style:text-properties fo:font-weight="bold" officeooo:rsid="00331e6f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29b391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cf879" style:font-size-asian="12pt"/>
    </style:style>
    <style:style style:name="T17" style:family="text">
      <style:text-properties fo:font-size="12pt" officeooo:rsid="0024b0c1" style:font-size-asian="12pt"/>
    </style:style>
    <style:style style:name="T18" style:family="text">
      <style:text-properties fo:font-size="12pt" officeooo:rsid="0029b391" style:font-size-asian="12pt"/>
    </style:style>
    <style:style style:name="T19" style:family="text">
      <style:text-properties fo:font-size="12pt" officeooo:rsid="002b1220" style:font-size-asian="12pt"/>
    </style:style>
    <style:style style:name="T20" style:family="text">
      <style:text-properties fo:font-size="12pt" officeooo:rsid="002cd385" style:font-size-asian="12pt"/>
    </style:style>
    <style:style style:name="T21" style:family="text">
      <style:text-properties fo:font-size="12pt" officeooo:rsid="002edd78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e518d" style:font-size-asian="12pt" style:font-size-complex="12pt"/>
    </style:style>
    <style:style style:name="T24" style:family="text">
      <style:text-properties fo:font-size="12pt" officeooo:rsid="003c7b56" style:font-size-asian="12pt" style:font-size-complex="12pt"/>
    </style:style>
    <style:style style:name="T25" style:family="text">
      <style:text-properties fo:font-size="12pt" officeooo:rsid="00472a1a" style:font-size-asian="12pt"/>
    </style:style>
    <style:style style:name="T26" style:family="text">
      <style:text-properties fo:font-size="12pt" officeooo:rsid="0047bc34" style:font-size-asian="12pt"/>
    </style:style>
    <style:style style:name="T27" style:family="text">
      <style:text-properties fo:font-size="12pt" officeooo:rsid="004bdae3" style:font-size-asian="12pt"/>
    </style:style>
    <style:style style:name="T28" style:family="text">
      <style:text-properties fo:font-size="12pt" style:text-underline-style="solid" style:text-underline-width="auto" style:text-underline-color="font-color" fo:font-weight="bold" officeooo:rsid="0029b391" style:font-size-asian="12pt" style:font-weight-asian="bold" style:font-weight-complex="bold"/>
    </style:style>
    <style:style style:name="T29" style:family="text">
      <style:text-properties officeooo:rsid="001de9cc"/>
    </style:style>
    <style:style style:name="T30" style:family="text">
      <style:text-properties officeooo:rsid="0024b0c1"/>
    </style:style>
    <style:style style:name="T31" style:family="text">
      <style:text-properties officeooo:rsid="0029b6d3"/>
    </style:style>
    <style:style style:name="T32" style:family="text">
      <style:text-properties officeooo:rsid="002edd78"/>
    </style:style>
    <style:style style:name="T33" style:family="text">
      <style:text-properties officeooo:rsid="0033019f"/>
    </style:style>
    <style:style style:name="T34" style:family="text">
      <style:text-properties officeooo:rsid="0034cc37"/>
    </style:style>
    <style:style style:name="T35" style:family="text">
      <style:text-properties style:font-name="Times New Roman" fo:font-size="13pt" style:text-underline-style="solid" style:text-underline-width="auto" style:text-underline-color="font-color" officeooo:rsid="0015654d" style:font-size-asian="13pt" style:font-size-complex="13pt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name="Times New Roman" fo:font-size="11pt" officeooo:rsid="0043654f" style:font-size-asian="11pt" style:font-size-complex="11pt"/>
    </style:style>
    <style:style style:name="T38" style:family="text">
      <style:text-properties style:font-name="Times New Roman" fo:font-size="11pt" officeooo:rsid="000b87fb" style:font-size-asian="11pt" style:font-size-complex="11pt"/>
    </style:style>
    <style:style style:name="T39" style:family="text">
      <style:text-properties style:font-name="Times New Roman" fo:font-size="11pt" officeooo:rsid="004e984f" style:font-size-asian="11pt" style:font-size-complex="11pt"/>
    </style:style>
    <style:style style:name="T40" style:family="text">
      <style:text-properties style:font-name="Times New Roman" fo:font-size="11pt" officeooo:rsid="00472a1a" style:font-size-asian="11pt" style:font-size-complex="11pt"/>
    </style:style>
    <style:style style:name="T41" style:family="text">
      <style:text-properties style:font-name="Times New Roman" fo:font-size="11pt" fo:font-style="italic" officeooo:rsid="004e984f" style:font-size-asian="11pt" style:font-style-asian="italic" style:font-size-complex="11pt" style:font-style-complex="italic"/>
    </style:style>
    <style:style style:name="T42" style:family="text">
      <style:text-properties style:font-name="Times New Roman" fo:font-size="11pt" fo:font-style="italic" officeooo:rsid="003b5443" style:font-size-asian="11pt" style:font-style-asian="italic" style:font-size-complex="11pt" style:font-style-complex="italic"/>
    </style:style>
    <style:style style:name="T43" style:family="text">
      <style:text-properties officeooo:rsid="0035d4fa"/>
    </style:style>
    <style:style style:name="T44" style:family="text">
      <style:text-properties officeooo:rsid="0039c5a8"/>
    </style:style>
    <style:style style:name="T45" style:family="text">
      <style:text-properties fo:color="#000000" loext:opacity="100%" style:text-underline-style="solid" style:text-underline-width="auto" style:text-underline-color="font-color" officeooo:rsid="0039c5a8"/>
    </style:style>
    <style:style style:name="T46" style:family="text">
      <style:text-properties fo:color="#000000" loext:opacity="100%" style:text-underline-style="solid" style:text-underline-width="auto" style:text-underline-color="font-color" officeooo:rsid="003b5443"/>
    </style:style>
    <style:style style:name="T47" style:family="text">
      <style:text-properties fo:color="#000000" loext:opacity="100%" style:text-underline-style="solid" style:text-underline-width="auto" style:text-underline-color="font-color" officeooo:rsid="00499a43"/>
    </style:style>
    <style:style style:name="T48" style:family="text">
      <style:text-properties officeooo:rsid="003b5443"/>
    </style:style>
    <style:style style:name="T49" style:family="text">
      <style:text-properties officeooo:rsid="00538396"/>
    </style:style>
    <style:style style:name="T50" style:family="text">
      <style:text-properties officeooo:rsid="003e7c5d"/>
    </style:style>
    <style:style style:name="T51" style:family="text">
      <style:text-properties officeooo:rsid="003f5c68"/>
    </style:style>
    <style:style style:name="T52" style:family="text">
      <style:text-properties officeooo:rsid="00472a1a"/>
    </style:style>
    <style:style style:name="T53" style:family="text">
      <style:text-properties officeooo:rsid="004746c1"/>
    </style:style>
    <style:style style:name="T54" style:family="text">
      <style:text-properties officeooo:rsid="0047bc34"/>
    </style:style>
    <style:style style:name="T55" style:family="text">
      <style:text-properties style:text-underline-style="none" officeooo:rsid="00348e41"/>
    </style:style>
    <style:style style:name="T56" style:family="text">
      <style:text-properties style:text-underline-style="none" officeooo:rsid="001c515f"/>
    </style:style>
    <style:style style:name="T57" style:family="text">
      <style:text-properties style:text-underline-style="none" officeooo:rsid="00678645"/>
    </style:style>
    <style:style style:name="T58" style:family="text">
      <style:text-properties style:text-underline-style="none" officeooo:rsid="006e59f0"/>
    </style:style>
    <style:style style:name="T59" style:family="text">
      <style:text-properties style:text-underline-style="none" officeooo:rsid="0031e819"/>
    </style:style>
    <style:style style:name="T60" style:family="text">
      <style:text-properties style:text-underline-style="none" officeooo:rsid="00499a43"/>
    </style:style>
    <style:style style:name="T61" style:family="text">
      <style:text-properties style:text-underline-style="none" officeooo:rsid="004bdae3"/>
    </style:style>
    <style:style style:name="T62" style:family="text">
      <style:text-properties officeooo:rsid="004bdae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51">I</text:span><text:span text:style-name="T50">stanza</text:span> rimborso trasporto scolastico <text:span text:style-name="T48">extraurbano </text:span></text:p>
      <text:p text:style-name="P35"><text:span text:style-name="T43">A.S. </text:span>20<text:span text:style-name="T31">2</text:span><text:span text:style-name="T54">5</text:span>/20<text:span text:style-name="T30">2</text:span><text:span text:style-name="T54">6</text:span></text:p>
      <text:h text:style-name="P47" text:outline-level="1"/>
      <text:h text:style-name="P48" text:outline-level="1"><text:s text:c="2"/></text:h>
      <text:p text:style-name="Standard"/>
      <text:p text:style-name="P40"><text:span text:style-name="T7">Oggetto</text:span>: <text:span text:style-name="T22">Richiesta rimborso spese trasporto scolastico </text:span><text:span text:style-name="T24">extraurbano </text:span><text:span text:style-name="T22">ai sensi della L.R. n. 24/73 e ss.mm.i</text:span><text:span text:style-name="T23">i.</text:span></text:p>
      <text:p text:style-name="P22"/>
      <text:p text:style-name="P23"><text:s text:c="10"/></text:p>
      <text:p text:style-name="P23"><text:span text:style-name="T31">Il </text:span>/la sottoscritt<text:span text:style-name="T31">o/a</text:span> ________________________________________________________________________________ (LA DOMANDA DEVE ESSERE PRESENTATA DAL GENITORE INTESTATARIO DEL CODICE IBAN) </text:p>
      <text:p text:style-name="P12">CHIEDE</text:p>
      <text:p text:style-name="P20"><text:span text:style-name="T32">i</text:span>l rimborso del costo degli abbonamenti utilizzati dal/la proprio/a figlio/a per raggiungere la sede scolastica, per l’anno scolastico 202<text:span text:style-name="T62">5</text:span>/20<text:span text:style-name="T33">2</text:span><text:span text:style-name="T62">6</text:span>. </text:p>
      <text:p text:style-name="P19">A tal fine, sotto la propria responsabilità, ai sensi del D.P.R. n. 445/2000 </text:p>
      <text:p text:style-name="P11"/>
      <text:p text:style-name="P11">DICHIARA </text:p>
      <text:p text:style-name="P39"><text:span text:style-name="T21">d</text:span><text:span text:style-name="T15">i essere nato/a _____________________________________il_____________________________________ </text:span><text:span text:style-name="T20">C.F_________________________________</text:span><text:span text:style-name="T19">d</text:span><text:span text:style-name="T15">i essere residente in_________________________ _________________________via_____________________________n_____che il/la </text:span><text:span text:style-name="T19">proprio/a</text:span><text:span text:style-name="T15"> </text:span><text:span text:style-name="T19">f</text:span><text:span text:style-name="T15">iglio/a_____________________________________</text:span></text:p>
      <text:p text:style-name="P21"><text:s/>nato/a______________________il________________è regolarmente iscritto alla classe ______ dell’Istituto Scolastico ____________________________________ di_______________ per raggiungere il quale si serve del mezzo pubblico ____________________________. </text:p>
      <text:p text:style-name="P30"/>
      <text:p text:style-name="P29"><text:span text:style-name="T13">Tel. </text:span><text:span text:style-name="T14">n</text:span><text:span text:style-name="T15">.………………………………. …. – </text:span><text:span text:style-name="T28">Email ...</text:span><text:span text:style-name="T18">..............................................................................</text:span><text:span text:style-name="T15"> </text:span></text:p>
      <text:p text:style-name="P16"><text:s text:c="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<text:s text:c="6"/>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15"><text:span text:style-name="T8">Cod IBAN</text:span> </text:p>
      <text:p text:style-name="P7"/>
      <text:p text:style-name="Standard"><text:span text:style-name="T13">Allega alla presente</text:span><text:span text:style-name="T15">:</text:span></text:p>
      <text:list text:style-name="WW8Num3">
        <text:list-item>
          <text:p text:style-name="P49"><text:span text:style-name="T1">F</text:span>otocopia documento di riconoscimento del richiedente;</text:p>
        </text:list-item>
        <text:list-item>
          <text:p text:style-name="P50">Dichiarazione Isee <text:span text:style-name="T48">202</text:span><text:span text:style-name="T54">6</text:span><text:span text:style-name="T48"> </text:span><text:span text:style-name="T34">inferiore a </text:span><text:span text:style-name="T35">€ 10.632,94;</text:span></text:p>
        </text:list-item>
        <text:list-item>
          <text:p text:style-name="P49">n. ………Abbonamenti mensili AST<text:span text:style-name="T29">\AMT </text:span><text:span text:style-name="T53">(</text:span><text:span text:style-name="T5">LEGGIBILI</text:span><text:span text:style-name="T53">) </text:span><text:span text:style-name="T29">relativi ai mesi di </text:span>:</text:p>
        </text:list-item>
      </text:list>
      <text:p text:style-name="P1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5"><text:span text:style-name="T16">S</text:span><text:span text:style-name="T15">ettembre </text:span><text:span text:style-name="T20">202</text:span><text:span text:style-name="T27">5</text:span></text:p>
            <text:p text:style-name="P9">€</text:p>
          </table:table-cell>
          <table:table-cell table:style-name="Tabella1.A1" office:value-type="string">
            <text:p text:style-name="P25">Ottobre <text:span text:style-name="T1">202</text:span><text:span text:style-name="T62">5</text:span></text:p>
            <text:p text:style-name="P9">€</text:p>
          </table:table-cell>
          <table:table-cell table:style-name="Tabella1.A1" office:value-type="string">
            <text:p text:style-name="P25">Novembre <text:span text:style-name="T1">202</text:span><text:span text:style-name="T62">5</text:span></text:p>
            <text:p text:style-name="P9">€</text:p>
          </table:table-cell>
          <table:table-cell table:style-name="Tabella1.A1" office:value-type="string">
            <text:p text:style-name="P25">Dicembre <text:span text:style-name="T1">202</text:span><text:span text:style-name="T62">5</text:span></text:p>
            <text:p text:style-name="P9">€</text:p>
          </table:table-cell>
          <table:table-cell table:style-name="Tabella1.E1" office:value-type="string">
            <text:p text:style-name="P27">Gennaio <text:span text:style-name="T30">202</text:span><text:span text:style-name="T54">6</text:span></text:p>
            <text:p text:style-name="P13">€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44"><text:span text:style-name="T15">Febbraio </text:span><text:span text:style-name="T17">20</text:span><text:span text:style-name="T20">2</text:span><text:span text:style-name="T26">6</text:span></text:p>
            <text:p text:style-name="P9">€</text:p>
          </table:table-cell>
          <table:table-cell table:style-name="Tabella1.A1" office:value-type="string">
            <text:p text:style-name="P44"><text:span text:style-name="T15">Marzo </text:span><text:span text:style-name="T17">20</text:span><text:span text:style-name="T20">2</text:span><text:span text:style-name="T26">6</text:span></text:p>
            <text:p text:style-name="P9">€</text:p>
          </table:table-cell>
          <table:table-cell table:style-name="Tabella1.A1" office:value-type="string">
            <text:p text:style-name="P26">Aprile 202<text:span text:style-name="T54">6</text:span></text:p>
            <text:p text:style-name="P14">€</text:p>
          </table:table-cell>
          <table:table-cell table:style-name="Tabella1.A1" office:value-type="string">
            <text:p text:style-name="P24">Maggio 202<text:span text:style-name="T54">6</text:span></text:p>
            <text:p text:style-name="P9">€</text:p>
          </table:table-cell>
          <table:table-cell table:style-name="Tabella1.E1" office:value-type="string">
            <text:p text:style-name="P10">Tot. rimborso</text:p>
            <text:p text:style-name="P8">€</text:p>
          </table:table-cell>
        </table:table-row>
      </table:table>
      <text:p text:style-name="P17"><text:s/></text:p>
      <text:p text:style-name="P18"/>
      <text:p text:style-name="P18">per la tratta: …………………………………………………………………………………………… </text:p>
      <text:p text:style-name="P18"/>
      <text:p text:style-name="P38"><text:span text:style-name="T61">I</text:span><text:span text:style-name="T55">l contributo verrà erogato fino alla concorrenza dell'importo </text:span><text:span text:style-name="T56">complessivo</text:span><text:span text:style-name="T55"> assegnato </text:span><text:span text:style-name="T61">dalla regione Sicilia</text:span><text:span text:style-name="T55"> all'Ente, dando atto </text:span><text:span text:style-name="T57">sin d’ora che stante l’</text:span><text:span text:style-name="T58">estrema </text:span><text:span text:style-name="T57">esiguità del </text:span><text:span text:style-name="T61">predetto </text:span><text:span text:style-name="T57">importo, non essendo lo stesso </text:span><text:span text:style-name="T55">sufficiente alla copertura d</text:span><text:span text:style-name="T57">i tutte le</text:span><text:span text:style-name="T55"> istanze </text:span><text:span text:style-name="T57">che perverranno,</text:span><text:span text:style-name="T55"> verranno soddisfatte, in via prioritaria </text:span><text:span text:style-name="T59">e progressivamente</text:span><text:span text:style-name="T55">, le istanz</text:span><text:span text:style-name="T56">e</text:span><text:span text:style-name="T55"> dei nuclei familiari con ISEE più basso. </text:span></text:p>
      <text:p text:style-name="P37"/>
      <text:p text:style-name="P17"/>
      <text:p text:style-name="P41"><text:span text:style-name="T7">Mascalucia</text:span> ………………………. <text:s text:c="24"/><text:span text:style-name="T12">Firma</text:span> ……………………………. …...........................…</text:p>
      <text:p text:style-name="P41"/>
      <text:p text:style-name="P41"/>
      <text:p text:style-name="P41"/>
      <text:p text:style-name="P34"><text:span text:style-name="T8">N.B</text:span>.</text:p>
      <text:p text:style-name="P42"><text:span text:style-name="T36">L’istanza </text:span><text:span text:style-name="T37">va inviata </text:span><text:span text:style-name="T36">alla seguente PEC: </text:span><text:span text:style-name="T38">ced@pec.comunemascalucia.it</text:span><text:span text:style-name="T36"> </text:span><text:span text:style-name="T39">(in tale ipotesi l’oggetto della pec dovrà indicare “</text:span><text:span text:style-name="T42">Istanza rimborso trasporto scolastico extraurbano</text:span><text:span text:style-name="T41">”</text:span><text:span text:style-name="T39">) </text:span><text:span text:style-name="T38"><text:s/>o, in alternativa, presentata presso gli uffici </text:span><text:span text:style-name="T40">p</text:span><text:span text:style-name="T38">rotocollo del Comune di Mascalucia P.zza L.Da Vinci.</text:span></text:p>
      <text:p text:style-name="P42"><text:span text:style-name="T38"/></text:p>
      <text:p text:style-name="P33"><text:span text:style-name="T49">Si</text:span> <text:span text:style-name="T49">a</text:span>utorizz<text:span text:style-name="T49">a</text:span> il trattamento de<text:span text:style-name="T49">i </text:span>dati personali <text:span text:style-name="T49">indicati </text:span>nella <text:span text:style-name="T49">presente istanza</text:span> ai sensi del <text:span text:style-name="T49">combinato disposto del</text:span>l’art. 13 del <text:span text:style-name="T49">D.lgs n.</text:span>196/2003 e dell’art. 13 del GDPR.</text:p>
      <text:p text:style-name="P43"><text:span text:style-name="T9"/></text:p>
      <text:p text:style-name="P43"><text:span text:style-name="T9">Mascalucia ………………………. <text:s text:c="35"/></text:span><text:span text:style-name="T10">F</text:span><text:span text:style-name="T11">irma</text:span><text:span text:style-name="T10"> </text:span><text:span text:style-name="T9">………………..…………………...….</text:span></text:p>
      <text:p text:style-name="P36"><text:span text:style-name="T38"/></text:p>
      <text:p text:style-name="P42"><text:span text:style-name="T38"/></text:p>
      <text:p text:style-name="P42"><text:span text:style-name="T38"/></text:p>
      <text:list text:style-name="L1">
        <text:list-header>
          <text:p text:style-name="P51">NON SONO AMMESSE ALTRE FORME DI PRESENTAZIONE DELL'ISTANZA.</text:p>
          <text:p text:style-name="P51"><text:span text:style-name="T44">TERMINE ULTIMO DI PRESENTAZIONE DELLE ISTANZE </text:span><text:span text:style-name="T6">17</text:span><text:span text:style-name="T45">.0</text:span><text:span text:style-name="T46">7</text:span><text:span text:style-name="T45">.202</text:span><text:span text:style-name="T47">6</text:span></text:p>
        </text:list-header>
      </text:list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8a97c" officeooo:paragraph-rsid="0038a97c" style:font-size-asian="12pt" style:font-weight-asian="bold" style:font-size-complex="12pt"/>
    </style:style>
    <style:style style:name="MP4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b5443" officeooo:paragraph-rsid="003b5443" style:font-size-asian="12pt" style:font-weight-asian="bold" style:font-size-complex="12pt"/>
    </style:style>
    <style:style style:name="M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6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2"/>
        <text:p text:style-name="MP2"/>
        <text:p text:style-name="MP3">Spett.le Servizi scolastici</text:p>
        <text:p text:style-name="MP4">P.zza Rosario Livatino</text:p>
        <text:p text:style-name="MP4">Mascalucia (95030)</text:p>
        <text:p text:style-name="MP5"/>
        <text:p text:style-name="MP5"><text:s text:c="4"/></text:p>
        <text:p text:style-name="MP6"/>
      </style:header>
      <style:footer>
        <text:p text:style-name="MP7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5-05-07T11:33:00</meta:creation-date>
    <dc:date>2026-06-12T10:24:23.332000000</dc:date>
    <meta:print-date>2020-05-25T12:31:40.666000000</meta:print-date>
    <meta:editing-cycles>40</meta:editing-cycles>
    <meta:editing-duration>PT1H41M2S</meta:editing-duration>
    <meta:generator>LibreOffice/7.6.6.3$Windows_X86_64 LibreOffice_project/d97b2716a9a4a2ce1391dee1765565ea469b0ae7</meta:generator>
    <meta:document-statistic meta:table-count="2" meta:image-count="0" meta:object-count="0" meta:page-count="2" meta:paragraph-count="55" meta:word-count="338" meta:character-count="3031" meta:non-whitespace-character-count="2636"/>
  </office:meta>
</office:document-meta>
</file>