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.002cm" fo:margin-bottom="0cm" style:contextual-spacing="false">
        <style:tab-stops>
          <style:tab-stop style:position="12.541cm"/>
          <style:tab-stop style:position="17.692cm"/>
        </style:tab-stops>
      </style:paragraph-properties>
      <style:text-properties officeooo:paragraph-rsid="0021eed9"/>
    </style:style>
    <style:style style:name="P2" style:family="paragraph" style:parent-style-name="List_20_Paragraph" style:list-style-name="WWNum4">
      <style:paragraph-properties fo:margin-left="2.632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2.632cm"/>
        </style:tab-stops>
      </style:paragraph-properties>
      <style:text-properties officeooo:paragraph-rsid="0021eed9"/>
    </style:style>
    <style:style style:name="P3" style:family="paragraph" style:parent-style-name="List_20_Paragraph" style:list-style-name="WWNum4">
      <style:paragraph-properties fo:margin-left="2.633cm" fo:margin-right="0.09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3cm"/>
        </style:tab-stops>
      </style:paragraph-properties>
      <style:text-properties officeooo:paragraph-rsid="0021eed9"/>
    </style:style>
    <style:style style:name="P4" style:family="paragraph" style:parent-style-name="List_20_Paragraph" style:list-style-name="WWNum4">
      <style:paragraph-properties fo:margin-left="2.633cm" fo:margin-right="0.09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3cm"/>
        </style:tab-stops>
      </style:paragraph-properties>
      <style:text-properties officeooo:rsid="0021eed9" officeooo:paragraph-rsid="0021eed9"/>
    </style:style>
    <style:style style:name="P5" style:family="paragraph" style:parent-style-name="List_20_Paragraph" style:list-style-name="WWNum4">
      <style:paragraph-properties fo:margin-left="2.454cm" fo:margin-right="0cm" fo:margin-top="0cm" fo:margin-bottom="0cm" style:contextual-spacing="false" fo:line-height="0.483cm" fo:text-align="justify" style:justify-single-word="false" fo:text-indent="-0.455cm" style:auto-text-indent="false">
        <style:tab-stops>
          <style:tab-stop style:position="2.454cm"/>
        </style:tab-stops>
      </style:paragraph-properties>
      <style:text-properties officeooo:paragraph-rsid="0021eed9"/>
    </style:style>
    <style:style style:name="P6" style:family="paragraph" style:parent-style-name="Text_20_body">
      <style:paragraph-properties fo:margin-left="0.093cm" fo:margin-right="0.176cm" fo:text-align="center" style:justify-single-word="false" fo:text-indent="0cm" style:auto-text-indent="false"/>
      <style:text-properties fo:font-weight="bold" officeooo:paragraph-rsid="00083ac4" style:font-weight-asian="bold" style:font-weight-complex="bold"/>
    </style:style>
    <style:style style:name="P7" style:family="paragraph" style:parent-style-name="Text_20_body">
      <style:paragraph-properties fo:margin-left="7.756cm" fo:margin-right="0cm" fo:text-align="start" style:justify-single-word="false" fo:text-indent="-7.428cm" style:auto-text-indent="false"/>
      <style:text-properties officeooo:paragraph-rsid="00083ac4"/>
    </style:style>
    <style:style style:name="P8" style:family="paragraph" style:parent-style-name="Text_20_body">
      <style:paragraph-properties fo:margin-left="0.328cm" fo:margin-right="0cm" fo:text-align="start" style:justify-single-word="false" fo:text-indent="0cm" style:auto-text-indent="false"/>
      <style:text-properties officeooo:paragraph-rsid="00083ac4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7.695cm"/>
        </style:tab-stops>
      </style:paragraph-properties>
      <style:text-properties officeooo:paragraph-rsid="00083ac4"/>
    </style:style>
    <style:style style:name="P10" style:family="paragraph" style:parent-style-name="Text_20_body" style:master-page-name="Converted3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17.695cm"/>
        </style:tab-stops>
      </style:paragraph-properties>
      <style:text-properties officeooo:paragraph-rsid="00083ac4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underline-style="none" officeooo:paragraph-rsid="0021eed9"/>
    </style:style>
    <style:style style:name="P12" style:family="paragraph" style:parent-style-name="Text_20_body">
      <style:paragraph-properties fo:margin-left="0.021cm" fo:margin-right="0.109cm" fo:text-align="justify" style:justify-single-word="false" fo:text-indent="0cm" style:auto-text-indent="false"/>
      <style:text-properties style:text-underline-style="none" fo:font-weight="bold" officeooo:paragraph-rsid="0021eed9" style:font-weight-asian="bold" style:font-weight-complex="bold"/>
    </style:style>
    <style:style style:name="P13" style:family="paragraph" style:parent-style-name="Text_20_body">
      <style:paragraph-properties fo:margin-left="0.093cm" fo:margin-right="0cm" fo:text-align="start" style:justify-single-word="false" fo:text-indent="0.656cm" style:auto-text-indent="false"/>
      <style:text-properties fo:font-size="10pt" officeooo:paragraph-rsid="00083ac4" style:font-size-asian="10pt" style:font-size-complex="10pt"/>
    </style:style>
    <style:style style:name="P14" style:family="paragraph" style:parent-style-name="Text_20_body">
      <style:paragraph-properties fo:margin-left="0.093cm" fo:margin-right="0cm" fo:text-align="start" style:justify-single-word="false" fo:text-indent="0cm" style:auto-text-indent="false"/>
      <style:text-properties fo:font-size="10pt" officeooo:paragraph-rsid="00083ac4" style:font-size-asian="10pt" style:font-size-complex="10pt"/>
    </style:style>
    <style:style style:name="P15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0pt" officeooo:paragraph-rsid="0021eed9" style:font-size-asian="10pt" style:font-size-complex="10pt"/>
    </style:style>
    <style:style style:name="P16" style:family="paragraph" style:parent-style-name="Text_20_body">
      <style:paragraph-properties fo:margin-left="0.093cm" fo:margin-right="0.176cm" fo:text-indent="0cm" style:auto-text-indent="false"/>
      <style:text-properties officeooo:paragraph-rsid="00083ac4"/>
    </style:style>
    <style:style style:name="P17" style:family="paragraph" style:parent-style-name="Text_20_body">
      <style:paragraph-properties fo:margin-left="0cm" fo:margin-right="0.175cm" fo:text-indent="0cm" style:auto-text-indent="false"/>
      <style:text-properties officeooo:paragraph-rsid="00083ac4"/>
    </style:style>
    <style:style style:name="P18" style:family="paragraph" style:parent-style-name="Text_20_body">
      <style:paragraph-properties fo:margin-left="0.093cm" fo:margin-right="0.176cm" fo:text-indent="0cm" style:auto-text-indent="false">
        <style:tab-stops>
          <style:tab-stop style:position="2.845cm"/>
          <style:tab-stop style:position="5.9cm"/>
          <style:tab-stop style:position="6.468cm"/>
          <style:tab-stop style:position="11.021cm"/>
          <style:tab-stop style:position="14.344cm"/>
          <style:tab-stop style:position="17.492cm"/>
        </style:tab-stops>
      </style:paragraph-properties>
      <style:text-properties officeooo:paragraph-rsid="00083ac4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0021eed9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fo:font-size="10pt" officeooo:rsid="0021eed9" officeooo:paragraph-rsid="0021eed9" style:font-size-asian="10pt" style:font-size-complex="10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3f9ce"/>
    </style:style>
    <style:style style:name="T3" style:family="text">
      <style:text-properties fo:letter-spacing="-0.002cm" officeooo:rsid="00083ac4"/>
    </style:style>
    <style:style style:name="T4" style:family="text">
      <style:text-properties fo:letter-spacing="-0.009cm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083ac4"/>
    </style:style>
    <style:style style:name="T9" style:family="text">
      <style:text-properties fo:letter-spacing="-0.011cm"/>
    </style:style>
    <style:style style:name="T10" style:family="text">
      <style:text-properties fo:letter-spacing="-0.011cm" style:text-underline-style="none" officeooo:rsid="000659a4"/>
    </style:style>
    <style:style style:name="T11" style:family="text">
      <style:text-properties fo:letter-spacing="-0.011cm" style:text-underline-style="none" officeooo:rsid="00083ac4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04e66c"/>
    </style:style>
    <style:style style:name="T14" style:family="text">
      <style:text-properties fo:letter-spacing="-0.007cm" officeooo:rsid="00083ac4"/>
    </style:style>
    <style:style style:name="T15" style:family="text">
      <style:text-properties fo:letter-spacing="-0.005cm"/>
    </style:style>
    <style:style style:name="T16" style:family="text">
      <style:text-properties fo:letter-spacing="-0.004cm"/>
    </style:style>
    <style:style style:name="T17" style:family="text">
      <style:text-properties fo:letter-spacing="0.071cm"/>
    </style:style>
    <style:style style:name="T18" style:family="text">
      <style:text-properties fo:letter-spacing="-0.018cm"/>
    </style:style>
    <style:style style:name="T19" style:family="text">
      <style:text-properties fo:letter-spacing="0.134cm" style:text-underline-style="solid" style:text-underline-width="auto" style:text-underline-color="font-color"/>
    </style:style>
    <style:style style:name="T20" style:family="text">
      <style:text-properties fo:letter-spacing="0.415cm"/>
    </style:style>
    <style:style style:name="T21" style:family="text">
      <style:text-properties fo:letter-spacing="0.415cm" style:text-underline-style="solid" style:text-underline-width="auto" style:text-underline-color="font-color"/>
    </style:style>
    <style:style style:name="T22" style:family="text">
      <style:text-properties fo:letter-spacing="0.217cm"/>
    </style:style>
    <style:style style:name="T23" style:family="text">
      <style:text-properties fo:letter-spacing="0.141cm"/>
    </style:style>
    <style:style style:name="T24" style:family="text">
      <style:text-properties fo:letter-spacing="0.141cm" style:text-scale="150%"/>
    </style:style>
    <style:style style:name="T25" style:family="text">
      <style:text-properties fo:letter-spacing="0.141cm" style:text-underline-style="solid" style:text-underline-width="auto" style:text-underline-color="font-color" fo:font-weight="normal" officeooo:rsid="0004e66c" style:font-weight-asian="normal" style:font-weight-complex="normal" style:text-scale="150%"/>
    </style:style>
    <style:style style:name="T26" style:family="text">
      <style:text-properties officeooo:rsid="0004e66c"/>
    </style:style>
    <style:style style:name="T27" style:family="text">
      <style:text-properties style:text-underline-style="none" fo:font-weight="bold" officeooo:rsid="0003f9ce" style:font-weight-asian="bold" style:font-weight-complex="bold"/>
    </style:style>
    <style:style style:name="T28" style:family="text">
      <style:text-properties style:text-underline-style="none" fo:font-weight="normal" officeooo:rsid="0004e66c" style:font-weight-asian="normal" style:font-weight-complex="normal"/>
    </style:style>
    <style:style style:name="T29" style:family="text">
      <style:text-properties style:text-underline-style="none" fo:font-weight="normal" officeooo:rsid="00050fd8" style:font-weight-asian="normal" style:font-weight-complex="normal"/>
    </style:style>
    <style:style style:name="T30" style:family="text">
      <style:text-properties style:text-underline-style="none" fo:font-weight="normal" officeooo:rsid="00083ac4" style:font-weight-asian="normal" style:font-weight-complex="normal"/>
    </style:style>
    <style:style style:name="T31" style:family="text">
      <style:text-properties fo:font-size="15pt" style:text-underline-style="none" fo:font-weight="normal" officeooo:rsid="00050fd8" style:font-size-asian="15pt" style:font-weight-asian="normal" style:font-size-complex="15pt" style:font-weight-complex="normal"/>
    </style:style>
    <style:style style:name="T32" style:family="text">
      <style:text-properties fo:font-size="15pt" style:text-underline-style="none" fo:font-weight="normal" officeooo:rsid="00083ac4" style:font-size-asian="15pt" style:font-weight-asian="normal" style:font-size-complex="15pt" style:font-weight-complex="normal"/>
    </style:style>
    <style:style style:name="T33" style:family="text">
      <style:text-properties fo:letter-spacing="0.127cm"/>
    </style:style>
    <style:style style:name="T34" style:family="text">
      <style:text-properties fo:letter-spacing="0.129cm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officeooo:rsid="00083ac4" style:font-size-asian="12pt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-0.002cm" style:font-size-asian="12pt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0.102cm" style:font-size-asian="12pt"/>
    </style:style>
    <style:style style:name="T42" style:family="text">
      <style:text-properties fo:font-size="12pt" fo:letter-spacing="0.002cm" style:font-size-asian="12pt"/>
    </style:style>
    <style:style style:name="T43" style:family="text">
      <style:text-properties fo:font-size="12pt" fo:font-weight="bold" style:font-size-asian="12pt" style:font-weight-asian="bold" style:font-weight-complex="bold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font-size="16pt" style:font-size-asian="16pt" style:font-size-complex="16pt"/>
    </style:style>
    <style:style style:name="T46" style:family="text">
      <style:text-properties fo:color="#000000" loext:opacity="100%" fo:font-size="16pt" fo:letter-spacing="-0.005cm" style:font-size-asian="16pt" style:font-size-complex="16pt"/>
    </style:style>
    <style:style style:name="T47" style:family="text">
      <style:text-properties fo:color="#000000" loext:opacity="100%" fo:font-size="16pt" fo:letter-spacing="-0.002cm" style:font-size-asian="16pt" style:font-size-complex="16pt"/>
    </style:style>
    <style:style style:name="T48" style:family="text">
      <style:text-properties fo:color="#000000" loext:opacity="100%" fo:font-size="16pt" fo:letter-spacing="-0.004cm" style:font-size-asian="16pt" style:font-size-complex="16pt"/>
    </style:style>
    <style:style style:name="T49" style:family="text">
      <style:text-properties fo:color="#000000" loext:opacity="100%" fo:letter-spacing="-0.005cm"/>
    </style:style>
    <style:style style:name="T50" style:family="text">
      <style:text-properties fo:color="#000000" loext:opacity="100%" fo:letter-spacing="-0.002cm"/>
    </style:style>
    <style:style style:name="T51" style:family="text">
      <style:text-properties fo:color="#000000" loext:opacity="100%" fo:letter-spacing="-0.004cm"/>
    </style:style>
    <style:style style:name="T52" style:family="text">
      <style:text-properties fo:color="#000000" loext:opacity="100%" fo:letter-spacing="-0.004cm" officeooo:rsid="00083ac4"/>
    </style:style>
    <style:style style:name="T53" style:family="text">
      <style:text-properties officeooo:rsid="00083ac4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letter-spacing="-0.002cm" style:font-size-asian="10pt" style:font-size-complex="10pt"/>
    </style:style>
    <style:style style:name="T56" style:family="text">
      <style:text-properties fo:font-size="10pt" fo:letter-spacing="-0.009cm" style:font-size-asian="10pt" style:font-size-complex="10pt"/>
    </style:style>
    <style:style style:name="T57" style:family="text">
      <style:text-properties fo:font-size="10pt" fo:letter-spacing="-0.009cm" officeooo:rsid="00081e95" style:font-size-asian="10pt" style:font-size-complex="10pt"/>
    </style:style>
    <style:style style:name="T58" style:family="text">
      <style:text-properties fo:font-size="10pt" fo:letter-spacing="-0.009cm" officeooo:rsid="0021eed9" style:font-size-asian="10pt" style:font-size-complex="10pt"/>
    </style:style>
    <style:style style:name="T59" style:family="text">
      <style:text-properties fo:font-size="10pt" style:text-underline-style="none" fo:font-weight="normal" officeooo:rsid="00050fd8" style:font-size-asian="10pt" style:font-weight-asian="normal" style:font-size-complex="10pt" style:font-weight-complex="normal"/>
    </style:style>
    <style:style style:name="T60" style:family="text">
      <style:text-properties fo:font-size="10pt" style:text-underline-style="none" fo:font-weight="normal" officeooo:rsid="00083ac4" style:font-size-asian="10pt" style:font-weight-asian="normal" style:font-size-complex="10pt" style:font-weight-complex="normal"/>
    </style:style>
    <style:style style:name="T61" style:family="text">
      <style:text-properties style:font-name="Garamond" fo:font-size="12pt" style:font-size-asian="12pt" style:font-name-complex="Times New Roman" style:font-size-complex="12pt"/>
    </style:style>
    <style:style style:name="T62" style:family="text">
      <style:text-properties style:font-name="Garamond" fo:font-size="12pt" style:font-name-asian="Garamond" style:font-size-asian="12pt" style:font-name-complex="Garamon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T54">Allegato</text:span><text:span text:style-name="T55"> </text:span><text:span text:style-name="T54">B al</text:span><text:span text:style-name="T55"> </text:span><text:span text:style-name="T54">D.D.G </text:span><text:span text:style-name="T56">n. </text:span><text:span text:style-name="T57">1100 </text:span><text:span text:style-name="T54">/S8 </text:span><text:span text:style-name="T56">del </text:span><text:span text:style-name="T58">01/04/2026</text:span></text:p>
      <text:p text:style-name="P9"><text:tab/>AL COMUNE DI<text:span text:style-name="T2"> </text:span><text:span text:style-name="T3">MASCALUCIA</text:span></text:p>
      <text:p text:style-name="P9"><text:span text:style-name="T3">UFFICIO <text:s/>SERVIZIO SOCIALE</text:span></text:p>
      <text:p text:style-name="P12"/>
      <text:p text:style-name="P12"><text:span text:style-name="T53">OGGETTO : </text:span><text:span text:style-name="T9"><text:s/></text:span>ISTANZA<text:span text:style-name="T4"> </text:span>PER<text:span text:style-name="T12"> </text:span>LA<text:span text:style-name="T4"> </text:span>RICHIESTA<text:span text:style-name="T15"> </text:span>DEL<text:span text:style-name="T16"> </text:span>CONTRIBUTO<text:span text:style-name="T4"> </text:span>FINALIZZATO<text:span text:style-name="T12"> </text:span><text:span text:style-name="T16">ALL’ACCESSO </text:span>DELLE<text:span text:style-name="T15"> </text:span>ABITAZIONI<text:span text:style-name="T15"> </text:span>IN<text:span text:style-name="T16"> LOCAZIONE</text:span><text:span text:style-name="T17"> </text:span>PREVISTO<text:span text:style-name="T15"> </text:span>DALL’ART. 57<text:span text:style-name="T1"> </text:span>DELLA<text:span text:style-name="T15"> </text:span>L.<text:span text:style-name="T16"> </text:span>R. 05<text:span text:style-name="T16"> </text:span>GENNAIO<text:span text:style-name="T16"> </text:span>2026,<text:span text:style-name="T16"> </text:span>N°<text:span text:style-name="T12"> </text:span><text:span text:style-name="T18">1</text:span><text:span text:style-name="T17"> </text:span></text:p>
      <text:p text:style-name="P11"/>
      <text:p text:style-name="P8">Dichiarazione<text:span text:style-name="T15"> </text:span>sostitutiva<text:span text:style-name="T15"> </text:span>dell'atto<text:span text:style-name="T15"> </text:span>di<text:span text:style-name="T15"> </text:span>notorietà<text:span text:style-name="T15"> </text:span>resa<text:span text:style-name="T16"> </text:span>ai<text:span text:style-name="T15"> </text:span>sensi<text:span text:style-name="T15"> </text:span>degli<text:span text:style-name="T15"> </text:span>artt.<text:span text:style-name="T15"> </text:span>46<text:span text:style-name="T15"> </text:span>e<text:span text:style-name="T12"> </text:span>47<text:span text:style-name="T15"> </text:span>del<text:span text:style-name="T15"> </text:span>D.P.R.<text:span text:style-name="T15"> </text:span>28<text:span text:style-name="T15"> </text:span>dicembre</text:p>
      <text:p text:style-name="P7">2000, n° 445.</text:p>
      <text:p text:style-name="P1"><text:span text:style-name="T19"><text:s text:c="2"/></text:span>Il/La<text:span text:style-name="T21"> </text:span><text:span text:style-name="T20"><text:s/></text:span>sottoscritto/a<text:span text:style-name="T22"> </text:span><text:span text:style-name="T6"><text:tab/></text:span>,<text:span text:style-name="T24"> </text:span>nato/a<text:span text:style-name="T24"> </text:span>a<text:span text:style-name="T22"> </text:span><text:span text:style-name="T6"><text:tab/></text:span></text:p>
      <text:p text:style-name="P18"><text:span text:style-name="T9">il</text:span><text:span text:style-name="T6"><text:tab/></text:span>,residente<text:span text:style-name="T24"> </text:span>nel<text:span text:style-name="T23"> </text:span>territorio<text:span text:style-name="T23"> </text:span>della<text:span text:style-name="T23"> </text:span>Regione<text:span text:style-name="T23"> </text:span>Sicilia<text:span text:style-name="T23"> </text:span>da almeno<text:span text:style-name="T23"> <text:s/></text:span>due<text:span text:style-name="T23"> <text:s/></text:span>anni<text:span text:style-name="T23"> <text:s/></text:span>e<text:span text:style-name="T23"> <text:s/></text:span>attualmente<text:span text:style-name="T23"> <text:s/></text:span>residente <text:span text:style-name="T9">in</text:span><text:span text:style-name="T10"> </text:span><text:span text:style-name="T11">MASCALUCIA </text:span><text:span text:style-name="T18">, </text:span><text:span text:style-name="T12">vi</text:span><text:span text:style-name="T13">a</text:span><text:span text:style-name="T14">____________________</text:span><text:span text:style-name="T13">____________________</text:span>n.<text:span text:style-name="T26">_____</text:span><text:span text:style-name="T25"> </text:span><text:span text:style-name="T7">,</text:span>C.F.<text:span text:style-name="T27">____________________________ <text:s/></text:span><text:span text:style-name="T28">telefono_______________</text:span><text:span text:style-name="T30">______</text:span><text:span text:style-name="T28">_______ e-mail/pec </text:span><text:span text:style-name="T30">_____</text:span><text:span text:style-name="T28">_____________________________ </text:span></text:p>
      <text:p text:style-name="P18"><text:span text:style-name="T29">Codice Iban intestatario: </text:span><text:span text:style-name="T59">_</text:span><text:span text:style-name="T60">_</text:span><text:span text:style-name="T59">/</text:span><text:span text:style-name="T60">_</text:span><text:span text:style-name="T59">_/</text:span><text:span text:style-name="T60">_</text:span><text:span text:style-name="T59">_/_</text:span><text:span text:style-name="T60">_</text:span><text:span text:style-name="T59">/_</text:span><text:span text:style-name="T60">_</text:span><text:span text:style-name="T59">/</text:span><text:span text:style-name="T60">_</text:span><text:span text:style-name="T59">_/</text:span><text:span text:style-name="T60">_</text:span><text:span text:style-name="T59">_/</text:span><text:span text:style-name="T60">_</text:span><text:span text:style-name="T59">_/_</text:span><text:span text:style-name="T60">_</text:span><text:span text:style-name="T59">/</text:span><text:span text:style-name="T60">_</text:span><text:span text:style-name="T59">_/</text:span><text:span text:style-name="T60">_</text:span><text:span text:style-name="T59">_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_</text:span><text:span text:style-name="T60">_</text:span><text:span text:style-name="T59">/</text:span><text:span text:style-name="T60">_</text:span><text:span text:style-name="T59">_/</text:span><text:span text:style-name="T60">_</text:span><text:span text:style-name="T59">_/ </text:span></text:p>
      <text:p text:style-name="P18"><text:span text:style-name="T54">n</text:span>ella qualità di <text:span text:style-name="T5">intestatario </text:span>(intestatario scheda), <text:span text:style-name="T5">di famiglia anagrafica composta da almeno tre unità</text:span>,<text:span text:style-name="T17"> </text:span>richiede il contributo previsto dall’art. 57 della legge regionale 05 gennaio 2026, n.1, la cui erogazione avverrà attraverso il Comune, nei limiti dello stanziamento del Bilancio regionale .</text:p>
      <text:p text:style-name="P6">A tal fine, ai sensi dell’articolo 47 del<text:span text:style-name="T33"> </text:span>D.P.R. 445/2000, dichiara </text:p>
      <text:p text:style-name="P16"><text:span text:style-name="Car._20_predefinito_20_paragrafo"><text:span text:style-name="T61">□</text:span></text:span><text:span text:style-name="Car._20_predefinito_20_paragrafo"><text:span text:style-name="T62"> <text:s/></text:span></text:span><text:s/>di non essere titolare<text:span text:style-name="T34"> </text:span>di diritti di proprietà e usufrutto.</text:p>
      <text:p text:style-name="P17"><text:span text:style-name="Car._20_predefinito_20_paragrafo"><text:span text:style-name="T61">□</text:span></text:span><text:span text:style-name="Car._20_predefinito_20_paragrafo"><text:span text:style-name="T62"> <text:s/></text:span></text:span><text:s/>di essere consapevole della decadenza dai benefici conseguiti in seguito all'accertamento di dichiarazioni non veritiere e di essere altresì consapevole delle responsabilità e delle pene stabilite dalla legge per false attestazioni e mendaci dichiarazioni, (art. 76 D.P.R. 28.12.2000 n. 445).</text:p>
      <text:p text:style-name="P19"><text:span text:style-name="T53">Si a</text:span>llega<text:span text:style-name="T16"> </text:span>alla<text:span text:style-name="T1"> </text:span><text:span text:style-name="T16">presente:</text:span></text:p>
      <text:list text:style-name="WWNum4">
        <text:list-item>
          <text:p text:style-name="P2" loext:marker-style-name="T35"><text:span text:style-name="T35">Copia</text:span><text:span text:style-name="T37"> </text:span><text:span text:style-name="T35">del</text:span><text:span text:style-name="T38"> </text:span><text:span text:style-name="T35">documento</text:span><text:span text:style-name="T38"> </text:span><text:span text:style-name="T35">di</text:span><text:span text:style-name="T38"> </text:span><text:span text:style-name="T35">riconoscimento</text:span><text:span text:style-name="T38"> </text:span><text:span text:style-name="T35">del/della </text:span><text:span text:style-name="T39">sottoscritto/a;</text:span></text:p>
        </text:list-item>
        <text:list-item>
          <text:p text:style-name="P2" loext:marker-style-name="T35"><text:span text:style-name="T35">Copia</text:span><text:span text:style-name="T37"> </text:span><text:span text:style-name="T35">del</text:span><text:span text:style-name="T38"> </text:span><text:span text:style-name="T35">permesso</text:span><text:span text:style-name="T38"> </text:span><text:span text:style-name="T35">di soggiorno</text:span><text:span text:style-name="T38"> </text:span><text:span text:style-name="T35">in</text:span><text:span text:style-name="T38"> </text:span><text:span text:style-name="T35">corso</text:span><text:span text:style-name="T38"> </text:span><text:span text:style-name="T35">di validità</text:span><text:span text:style-name="T38"> </text:span><text:span text:style-name="T35">(per</text:span><text:span text:style-name="T38"> </text:span><text:span text:style-name="T35">i</text:span><text:span text:style-name="T38"> </text:span><text:span text:style-name="T35">soggetti </text:span><text:span text:style-name="T39">extracomunitari);</text:span></text:p>
        </text:list-item>
        <text:list-item>
          <text:p text:style-name="P2" loext:marker-style-name="T35"><text:span text:style-name="T35">Attestato</text:span><text:span text:style-name="T40"> </text:span><text:span text:style-name="T35">I.S.E.E.</text:span><text:span text:style-name="T41"> </text:span><text:span text:style-name="T35">rilasciato</text:span><text:span text:style-name="T38"> </text:span><text:span text:style-name="T35">dagli</text:span><text:span text:style-name="T38"> </text:span><text:span text:style-name="T35">Uffici</text:span><text:span text:style-name="T38"> </text:span><text:span text:style-name="T35">abilitati,</text:span><text:span text:style-name="T42"> </text:span><text:span text:style-name="T35">in</text:span><text:span text:style-name="T38"> </text:span><text:span text:style-name="T35">corso</text:span><text:span text:style-name="T38"> </text:span><text:span text:style-name="T35">di</text:span><text:span text:style-name="T38"> </text:span><text:span text:style-name="T39">validità;</text:span></text:p>
        </text:list-item>
        <text:list-item>
          <text:p text:style-name="P3" loext:marker-style-name="T35"><text:span text:style-name="T36">Copia </text:span><text:span text:style-name="T35">Regolare contratto di locazione per uso abitativo relativo ad un immobile adibito ad abitazione principale </text:span><text:span text:style-name="T43">corrispondente alla residenza anagrafica del richiedente, regolarmente registrato;</text:span></text:p>
        </text:list-item>
        <text:list-item>
          <text:p text:style-name="P4" loext:marker-style-name="T35"><text:span text:style-name="T35">copia coordinate bancarie ( IBAN) </text:span></text:p>
        </text:list-item>
        <text:list-item>
          <text:p text:style-name="P5" loext:marker-style-name="T35"><text:span text:style-name="T35">Ricevute</text:span><text:span text:style-name="T41"> </text:span><text:span text:style-name="T35">pagamento annuale</text:span><text:span text:style-name="T38"> </text:span><text:span text:style-name="T35">dell’imposta</text:span><text:span text:style-name="T39"> </text:span><text:span text:style-name="T35">di </text:span><text:span text:style-name="T39">registro.</text:span></text:p>
        </text:list-item>
      </text:list>
      <text:p text:style-name="P15"/>
      <text:p text:style-name="P13">Ai sensi del Regolamento UE n. 679 del 27.04.2016<text:span text:style-name="T23"> </text:span>(GDPR), si autorizza il trattamento dei dati<text:span text:style-name="T17"> </text:span><text:span text:style-name="T16">personali</text:span></text:p>
      <text:p text:style-name="P14"><text:span text:style-name="T52">Mascalucia Lì_______________________<text:tab/><text:tab/><text:tab/><text:tab/></text:span><text:span text:style-name="T44">Firma</text:span><text:span text:style-name="T49"> </text:span><text:span text:style-name="T44">del</text:span><text:span text:style-name="T50"> </text:span><text:span text:style-name="T51">richiedente</text:span></text:p>
      <text:p text:style-name="P20"><text:tab/><text:tab/> <text:s text:c="42"/><text:span text:style-name="T53">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09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78cm" fo:margin-right="0cm" fo:text-indent="-0.63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it" fo:country="I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etter-spacing="normal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100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847cm"/>
        </style:list-level-properties>
      </text:list-level-style-number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755cm" fo:margin-left="0.0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496cm" fo:margin-left="1.8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82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82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81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80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0.0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.87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3.64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4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7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94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7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4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355cm" fo:margin-left="0.09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.87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3.64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5.40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7.1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8.94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0.7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2.47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55cm" fo:margin-left="14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5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8T10:27:40.963885100</meta:creation-date>
    <dc:date>2026-04-09T10:33:28.439000000</dc:date>
    <meta:editing-duration>PT1H41M49S</meta:editing-duration>
    <meta:editing-cycles>7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23" meta:word-count="295" meta:character-count="2321" meta:non-whitespace-character-count="1982"/>
  </office:meta>
</office:document-meta>
</file>