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784in" fo:margin-bottom="0.0784in"/>
      <style:text-properties fo:font-size="11pt" style:font-size-asian="11pt" style:font-size-complex="11pt"/>
    </style:style>
    <style:style style:name="P2" style:parent-style-name="Standard" style:list-style-name="WW8Num4" style:family="paragraph">
      <style:paragraph-properties fo:text-align="end" fo:margin-top="0.0784in" fo:margin-bottom="0.0784in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margin-top="0.0784in" fo:margin-bottom="0.0784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5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6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8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9" style:parent-style-name="Standard" style:family="paragraph">
      <style:paragraph-properties fo:text-align="justify" fo:margin-top="0.0784in" fo:margin-bottom="0.0784in"/>
    </style:style>
    <style:style style:name="T10" style:parent-style-name="Car.predefinitoparagrafo" style:family="text">
      <style:text-properties fo:font-size="10.5pt" style:font-size-asian="10.5pt" style:font-size-complex="10.5pt"/>
    </style:style>
    <style:style style:name="T1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2" style:parent-style-name="Car.predefinitoparagrafo" style:family="text"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16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margin-top="0.0784in" fo:margin-bottom="0.0784in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center" fo:margin-top="0.0784in" fo:margin-bottom="0.0784in" fo:margin-left="3.4465in">
        <style:tab-stops/>
      </style:paragraph-properties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center" fo:margin-top="0.0784in" fo:margin-bottom="0.0784in" fo:margin-left="3.4465in">
        <style:tab-stops/>
      </style:paragraph-properties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center" fo:margin-top="0.0784in" fo:margin-bottom="0.0784in" fo:margin-left="3.4465in">
        <style:tab-stops/>
      </style:paragraph-properties>
    </style:style>
    <style:style style:name="T31" style:parent-style-name="Car.predefinitoparagrafo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Al<text:s/>Sig.<text:s/>Sindaco del Comune di Mascalucia</text:p>
      <text:list text:style-name="WW8Num4">
        <text:list-item>
          <text:p text:style-name="P2"/>
        </text:list-item>
      </text:list>
      <text:p text:style-name="P3">OGGETTO: RICHIESTA ASSISTENTE <text:s/>ALLA COMUNICAZIONE E ALL'AUTONOMIA</text:p>
      <text:p text:style-name="P4">____l __sottoscritt___________________________________nat__ <text:s/>a_________________________________</text:p>
      <text:p text:style-name="P5">il_____________residente a Mascalucia in via_________________________________n._______</text:p>
      <text:p text:style-name="P6">tel._________________________in qualità di genitore dell'alunn_____________________________________</text:p>
      <text:p text:style-name="P7">nat_ <text:s text:c="3"/>a ____________________________ _____il ________________________</text:p>
      <text:p text:style-name="P8"><text:s text:c="65"/>CHIEDE</text:p>
      <text:p text:style-name="P9"><text:span text:style-name="T10">IL SERVIZIO DI ASSISTENZA ALLA COMUNICAZIONE E ALL'AUTONOMIA PER L'</text:span><text:span text:style-name="T11">ANNO SCOLASTICO 2024/2025<text:s/></text:span><text:span text:style-name="T12"><text:s/>a favore del proprio figlio/a;</text:span></text:p>
      <text:p text:style-name="P13">Dichiara sotto la propria responsabilità, consapevole delle conseguenze in caso di dichiarazione mendace, ai sensi dell'art. 26 della L. 15/68 e successive modifiche:</text:p>
      <text:p text:style-name="P14">1) di essere residente in Mascalucia; <text:s/></text:p>
      <text:p text:style-name="P15">2) che il proprio figlio è in possesso della Legge 104/92, soggetto portatore di handicap grave art. 3 comma <text:s/>3 , in corso di validità;</text:p>
      <text:p text:style-name="P16">3) che il proprio figlio/a è in possesso del certificato di diagnosi funzionale rilasciato <text:s/>da U.O.C. territoriale di Neuropsichiatria infantile;</text:p>
      <text:p text:style-name="P17">4) <text:s/>che il proprio figlio/a <text:s/>è iscritto nell'anno scolastico 2024-2025 presso:</text:p>
      <text:p text:style-name="P18"><text:s/>Scuola____________________________________________________________________________</text:p>
      <text:p text:style-name="P19">plesso______________________________________Comune________________________________</text:p>
      <text:p text:style-name="P20">classe_____________________________________________________________________________</text:p>
      <text:p text:style-name="P21">Alla presente allega:</text:p>
      <text:p text:style-name="P22">1) fotocopia del documento di riconoscimento del sottoscritto/a;</text:p>
      <text:p text:style-name="P23">2) copia del verbale attestante il possesso dei requisiti previsti dalla L.104/92 art. 3 comma 3;</text:p>
      <text:p text:style-name="P24">3) certificato di diagnosi funzionale rilasciato <text:s/>da U.O.C. territoriale di Neuropsichiatria infantile <text:s/>;</text:p>
      <text:p text:style-name="P25">Il sottoscritto dichiara, inoltre, di essere consapevole che la non rispondenza a verità di tutti i dati e <text:s/>le dichiarazioni contenute nella presente comporta l'automatica decadenza dei benefici ottenuti, salva l'eventuale responsabilità penale.</text:p>
      <text:p text:style-name="P26">Il sottoscritto autorizza il trattamento dei propri dati personali relativamente ai soli fini dello svolgimento del procedimento per l'ottenimento del servizio.</text:p>
      <text:p text:style-name="P27">Mascalucia <text:s/>lì <text:s text:c="3"/></text:p>
      <text:p text:style-name="P28">FIRMA</text:p>
      <text:p text:style-name="P29"/>
      <text:p text:style-name="P30"><text:span text:style-name="T31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3" style:display-name="Corpo del testo 3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_CharLFO1LVL1" style:family="text">
      <style:text-properties style:font-name="Liberation Serif"/>
    </style:style>
    <text:list-style style:name="WW8Num4" style:display-name="WW8Num4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incenzo Trovato</meta:initial-creator>
    <dc:creator>Vincenzo Trovato</dc:creator>
    <meta:creation-date>2024-05-30T10:23:00Z</meta:creation-date>
    <dc:date>2024-05-30T10:23:00Z</dc:date>
    <meta:print-date>2023-06-06T09:26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35" meta:character-count="2241" meta:row-count="15" meta:non-whitespace-character-count="1910"/>
  </office:meta>
</office:document-meta>
</file>