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07"/>Spett.le Ufficio Servizi Sociali</text:p>
      <text:p text:style-name="Standard"><text:s text:c="111"/>Comune di Mascalucia</text:p>
      <text:p text:style-name="Standard"/>
      <text:p text:style-name="Standard"/>
      <text:p text:style-name="Standard"/>
      <text:p text:style-name="Standard">Oggetto: Intervento piano personalizzato L. 328/2000 <text:s text:c="13"/><text:span text:style-name="T2"><text:s/>Adesione a.s. 2024-25</text:span></text:p>
      <text:p text:style-name="Standard"/>
      <text:p text:style-name="Standard"/>
      <text:p text:style-name="Standard"/>
      <text:p text:style-name="Standard">Il/la sottoscritto/a_______________________________nato/a a _______________il____________</text:p>
      <text:p text:style-name="Standard"/>
      <text:p text:style-name="Standard">residente a <text:s/>Mascalucia <text:s text:c="5"/>Via_______________________________________________________</text:p>
      <text:p text:style-name="Standard"/>
      <text:p text:style-name="Standard">presa visione della carta servizi della Società Cooperativa Sociale ___________________________</text:p>
      <text:p text:style-name="Standard"/>
      <text:p text:style-name="Standard">_______________iscritta <text:s text:c="4"/>al n.______ del_________dell'albo distrettuale degli organismi sociali</text:p>
      <text:p text:style-name="Standard"/>
      <text:p text:style-name="Standard">accreditati previsti dal comma 4 dell'art. 1 della Legge n.328/2000 del Comune di <text:s/>Gravina-</text:p>
      <text:p text:style-name="Standard"/>
      <text:p text:style-name="Standard">Capofila del Distretto Socio Sanitario D/19, con la presente</text:p>
      <text:p text:style-name="Standard"/>
      <text:p text:style-name="Standard"><text:s text:c="67"/>SCEGLIE</text:p>
      <text:p text:style-name="Standard"/>
      <text:p text:style-name="Standard">la Soc. Coop. Sociale ______________________________________________________________</text:p>
      <text:p text:style-name="Standard"/>
      <text:p text:style-name="Standard">per l'intervento denominato assistenza alla comunicazione ed all'autonomia a.s. 2024/25</text:p>
      <text:p text:style-name="Standard"/>
      <text:p text:style-name="Standard"><text:s text:c="66"/></text:p>
      <text:p text:style-name="Standard"><text:s text:c="68"/>ADERISCE</text:p>
      <text:p text:style-name="Standard"/>
      <text:p text:style-name="Standard"><text:s/>al piano di assistenza personalizzato proposto dalla suddetta Soc. Coop. <text:s text:c="2"/>Sociale conformemente alla carta dei servizi e ai <text:s/>servizi migliorativi/ aggiuntivi <text:s text:c="2"/>proposti.</text:p>
      <text:p text:style-name="Standard"/>
      <text:p text:style-name="Standard"/>
      <text:p text:style-name="Standard"/>
      <text:p text:style-name="Standard">Comune di_______________________________ li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1"/>Per accettazione</text:p>
      <text:p text:style-name="Standard"/>
      <text:p text:style-name="Standard"><text:s text:c="92"/>Familiare Utente_________________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ncenzo Trovato</meta:initial-creator>
    <dc:creator>Vincenzo Trovato</dc:creator>
    <meta:creation-date>2024-05-30T10:27:00Z</meta:creation-date>
    <dc:date>2024-05-30T10:27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767" meta:row-count="12" meta:non-whitespace-character-count="1506"/>
  </office:meta>
</office:document-meta>
</file>