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</text:list-level-style-bullet>
    </text:list-style>
    <text:list-style style:name="LFO9">
      <text:list-level-style-bullet text:level="1" text:style-name="WW_CharLFO9LVL1" text:bullet-char="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20%" fo:margin-left="3.15in" fo:text-inden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 fo:line-height="120%" fo:margin-left="3.15in" fo:text-inden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 fo:line-height="120%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center" fo:margin-bottom="0.1388in">
        <style:tab-stops>
          <style:tab-stop style:type="left" style:position="4.4166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7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8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9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0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1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2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3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P14" style:parent-style-name="Normale" style:family="paragraph">
      <style:paragraph-properties style:text-autospace="none" fo:text-align="justify" fo:margin-bottom="0.1666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bottom="0.0416in" fo:line-height="107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center" fo:margin-top="0.1388in" fo:margin-bottom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Standard" style:list-style-name="LFO7" style:family="paragraph">
      <style:paragraph-properties fo:margin-bottom="0.0416in" fo:line-height="140%" fo:margin-left="0.4958in" fo:text-indent="-0.2479in">
        <style:tab-stops/>
      </style:paragraph-properties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37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38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43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44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style:letter-kerning="true" fo:font-size="10pt" style:font-size-asian="10pt" style:font-size-complex="10pt" style:language-asian="en" style:country-asian="US"/>
    </style:style>
    <style:style style:name="P46" style:parent-style-name="Paragrafoelenco" style:list-style-name="LFO7" style:family="paragraph">
      <style:text-properties style:font-name="Arial" style:font-name-asian="Calibri" style:font-name-complex="Arial" style:letter-kerning="true" fo:font-size="10pt" style:font-size-asian="10pt" style:language-asian="en" style:country-asian="US"/>
    </style:style>
    <style:style style:name="P47" style:parent-style-name="Standard" style:list-style-name="LFO7" style:family="paragraph">
      <style:paragraph-properties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Standard" style:list-style-name="LFO8" style:family="paragraph">
      <style:paragraph-properties fo:text-align="justify" fo:margin-bottom="0.0277in" fo:line-height="107%" fo:margin-left="0.5583in">
        <style:tab-stops>
          <style:tab-stop style:type="left" style:position="0.146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1" style:parent-style-name="Standard" style:list-style-name="LFO8" style:family="paragraph">
      <style:paragraph-properties fo:text-align="justify" fo:margin-bottom="0.0277in" fo:line-height="107%" fo:margin-left="0.5583in">
        <style:tab-stops>
          <style:tab-stop style:type="left" style:position="0.146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2" style:parent-style-name="Standard" style:list-style-name="LFO8" style:family="paragraph">
      <style:paragraph-properties fo:text-align="justify" fo:margin-bottom="0.0277in" fo:line-height="107%" fo:margin-left="0.5583in">
        <style:tab-stops>
          <style:tab-stop style:type="left" style:position="0.146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3" style:parent-style-name="Standard" style:list-style-name="LFO8" style:family="paragraph">
      <style:paragraph-properties fo:text-align="justify" fo:line-height="107%" fo:margin-left="0.559in" fo:text-indent="-0.102in">
        <style:tab-stops>
          <style:tab-stop style:type="left" style:position="0.1458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4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.0416in" fo:line-height="107%" fo:margin-left="0.7458in">
        <style:tab-stops/>
      </style:paragraph-properties>
    </style:style>
    <style:style style:name="T63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.1388in" fo:line-height="107%" fo:margin-left="0.7437in">
        <style:tab-stops/>
      </style:paragraph-properties>
    </style:style>
    <style:style style:name="T70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.0277in" fo:line-height="107%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list-style-name="LFO10" style:family="paragraph">
      <style:paragraph-properties fo:text-align="justify" fo:margin-bottom="0.25in" fo:line-height="107%" fo:margin-left="0.4958in" fo:text-indent="-0.2479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833in" fo:line-height="107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margin-bottom="0.1666in" fo:line-height="107%" fo:margin-left="4.1347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Tab00comune__1"/>AL<text:s/>COMUNE DI<text:s/>MASCALUCIA</text:p>
      <text:p text:style-name="P3">UFFICIO ELETTORALE</text:p>
      <text:p text:style-name="P4"><text:bookmark-end text:name="Tab00comune__1"/></text:p>
      <text:p text:style-name="P5"><text:span text:style-name="T6">REFERENDUM<text:s/></text:span><text:span text:style-name="T7">COSTITUZIONALE</text:span><text:span text:style-name="T8"><text:s/></text:span><text:span text:style-name="T9">22 e 23</text:span><text:span text:style-name="T10"><text:s/></text:span><text:span text:style-name="T11">MARZO</text:span><text:span text:style-name="T12"><text:s/>202</text:span><text:span text:style-name="T13">6</text:span></text:p>
      <text:p text:style-name="P14">Oggetto:<text:s/>MANIFESTAZIONE DI DISPONIBILITÀ PER L’INSERIMENTO NELL’ELENCO AGGIUNTIVO PER SVOLGERE LE FUNZIONI DI<text:s/>PRESIDENTE DI SEGGIO</text:p>
      <text:p text:style-name="P15">Il/La sottoscritto/a ……………………………………………………........................…………………………………, nato/a a ……………………………………………......................................................, il ....../....../............, residente in<text:s/>MASCALUCIA,<text:s/>in<text:s/>Via<text:s/>……………………………………….………...........…………… n. ……,<text:s text:c="25"/></text:p>
      <text:p text:style-name="P16">Cellulare……………………..……..<text:s/>e-mail …………………..…………………..……………………………………...</text:p>
      <text:p text:style-name="P17">Pec ………………………………………………………………………………,<text:s/>visto l’Avviso predisposto dall’Ente,<text:s/></text:p>
      <text:p text:style-name="P18">sotto la propria responsabilità, ai sensi degli articoli 46 e dell’articolo 47 del D.P.R. n. 445/2000, consapevole delle sanzioni penali previste in caso di dichiarazioni non veritiere relative alle dichiarazioni contenute nella presente richiesta e della conseguente decadenza dai benefici (artt. 75 e 76 del D.P.R. n. 445/2000 e s.m.i.),</text:p>
      <text:p text:style-name="P19">DICHIARA</text:p>
      <text:list text:style-name="LFO7" text:continue-numbering="true">
        <text:list-item>
          <text:p text:style-name="P20"><text:span text:style-name="T21">la disponibilità<text:s/></text:span><text:span text:style-name="T22">per lo svolgimento della funzione di<text:s/></text:span><text:span text:style-name="T23">presidente</text:span><text:span text:style-name="T24"><text:s/></text:span><text:span text:style-name="T25">di seggio elettorale</text:span><text:span text:style-name="T26"><text:s/></text:span><text:span text:style-name="T27">in tutti i casi di improvvisa vacanza dei componenti originariamente nominati<text:s/></text:span><text:span text:style-name="T28">(</text:span><text:span text:style-name="T29">elenco aggiuntivo</text:span><text:span text:style-name="T30">)</text:span><text:span text:style-name="T31">;</text:span></text:p>
        </text:list-item>
        <text:list-item>
          <text:p text:style-name="P32">essere elettore del Comune di MASCALUCIA;</text:p>
        </text:list-item>
        <text:list-item>
          <text:p text:style-name="P33"><text:span text:style-name="T34">di aver conseguito in data …………… il seguente<text:s/></text:span><text:span text:style-name="T35">diploma di istruzione secondaria di secondo</text:span><text:span text:style-name="T36"><text:s/></text:span><text:span text:style-name="T37">grado</text:span><text:span text:style-name="T38"><text:s/></text:span><text:span text:style-name="T39"><text:s/>………………………………………………………………………</text:span><text:span text:style-name="T40">……………………………………………. conseguito presso<text:s/></text:span><text:span text:style-name="T41"><text:s/>…………………………</text:span><text:span text:style-name="T42">………</text:span><text:span text:style-name="T43">………</text:span><text:span text:style-name="T44">…………………………………….…………….</text:span><text:span text:style-name="T45">;</text:span></text:p>
        </text:list-item>
        <text:list-item>
          <text:p text:style-name="P46">di avere età inferiore a 75 anni;</text:p>
        </text:list-item>
        <text:list-item>
          <text:p text:style-name="P47">di esercitare la seguente professione/attività <text:s/>….……...……………..……………………………………..;<text:s/></text:p>
        </text:list-item>
        <text:list-item>
          <text:p text:style-name="P48">di non essere<text:s/>stato<text:s/>escluso<text:s/>dall’Albo dei presidenti di seggio ai sensi dell’art. 1, comma 4, della<text:s/>Legge<text:s/>n.<text:s/>53/199;</text:p>
        </text:list-item>
        <text:list-item>
          <text:p text:style-name="P49">di non trovarsi in alcuna delle situazioni ostative o di incompatibilità di cui agli artt.<text:s/>38 del T.U. n.<text:s/>361/1957 e 23 del T.U. n.<text:s/>570/1960, ovvero:</text:p>
        </text:list-item>
      </text:list>
      <text:list text:style-name="LFO8" text:continue-numbering="true">
        <text:list-item>
          <text:p text:style-name="P50">dipendente dei Ministero dell’Interno, dei Trasporti o delle Poste e Comunicazioni (compresi i dipendenti di società attive nei servizi postali e di trasporto ferroviario);</text:p>
        </text:list-item>
        <text:list-item>
          <text:p text:style-name="P51">appartenente alle forze armate in servizio (esclusi gli obiettori di coscienza);</text:p>
        </text:list-item>
        <text:list-item>
          <text:p text:style-name="P52">medico provinciale, ufficiale sanitario o medico condotto;</text:p>
        </text:list-item>
        <text:list-item>
          <text:p text:style-name="P53">segretario comunale o dipendente del Comune addetto o comandato a prestare servizio presso gli uffici elettorali comunali;</text:p>
        </text:list-item>
      </text:list>
      <text:list text:style-name="LFO7" text:continue-numbering="true">
        <text:list-item>
          <text:p text:style-name="P54"><text:span text:style-name="T55">di essere informato/a, ai sensi e per gli effetti degli articoli 13 e seg. del Regolamento Generale sulla Protezione dei Dati<text:s/></text:span><text:span text:style-name="T56">-<text:s/></text:span><text:span text:style-name="T57">GD</text:span><text:span text:style-name="T58">PR</text:span><text:span text:style-name="T59">-UE 2016/679, che i dati personali raccolti saranno trattati, anche con strumenti informatici, esclusivamente nell’ambito del procedimento per il quale la presente istanza/dichiarazione viene resa;<text:s/></text:span></text:p>
        </text:list-item>
        <text:list-item>
          <text:p text:style-name="P60"><text:span text:style-name="T61">inoltre, di:</text:span></text:p>
        </text:list-item>
      </text:list>
      <text:p text:style-name="P62"><text:span text:style-name="T63">☐</text:span><text:span text:style-name="T64">essere già iscritto all’Albo de</text:span><text:span text:style-name="T65">i presidenti di seggio<text:s/></text:span><text:span text:style-name="T66">d</text:span><text:span text:style-name="T67">epositato presso la Corte d’Appello</text:span><text:span text:style-name="T68">;</text:span></text:p>
      <text:p text:style-name="P69"><text:span text:style-name="T70">☐</text:span><text:span text:style-name="T71">di non essere iscritto all’Albo<text:s/></text:span><text:span text:style-name="T72">dei presidenti di seggio<text:s/></text:span><text:span text:style-name="T73">depositato presso la Corte d’Appello</text:span><text:span text:style-name="T74">;</text:span></text:p>
      <text:p text:style-name="P75"><text:span text:style-name="T76">A</text:span><text:span text:style-name="T77">l</text:span><text:span text:style-name="T78"><text:s/>fine della presente istanza</text:span><text:span text:style-name="T79"><text:s/></text:span><text:span text:style-name="T80">allega</text:span><text:span text:style-name="T81">:</text:span><text:span text:style-name="T82"><text:s/></text:span></text:p>
      <text:list text:style-name="LFO10" text:continue-numbering="true">
        <text:list-item>
          <text:p text:style-name="P83"><text:span text:style-name="T84">copia<text:s/></text:span><text:span text:style-name="T85">del<text:s/></text:span><text:span text:style-name="T86">documento di identità<text:s/></text:span><text:span text:style-name="T87">in corso di validità</text:span><text:span text:style-name="T88">;</text:span></text:p>
        </text:list-item>
      </text:list>
      <text:p text:style-name="P89">Mascalucia<text:s/>……/…../……….</text:p>
      <text:p text:style-name="P90"><text:span text:style-name="T91">Il/La dichiarante</text:span></text:p>
      <text:p text:style-name="P92"><text:span text:style-name="T93"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Numeropagina1" style:display-name="Numero pagina1" style:family="text" style:parent-style-name="Car.predefinitoparagrafo1"/>
    <style:style style:name="ListLabel1" style:display-name="ListLabel 1" style:family="text">
      <style:text-properties style:font-name-complex="Arial" fo:font-size="16pt" style:font-size-asian="16pt" style:font-size-complex="8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ListLabel2" style:display-name="ListLabel 2" style:family="text">
      <style:text-properties style:font-name-complex="Arial" fo:font-size="16pt" style:font-size-asian="16pt" style:font-size-complex="8pt"/>
    </style:style>
    <style:style style:name="ListLabel3" style:display-name="ListLabel 3" style:family="text">
      <style:text-properties style:font-name-complex="Arial" fo:font-size="8pt" style:font-size-asian="8pt" style:font-size-complex="8pt"/>
    </style:style>
    <style:style style:name="Heading" style:display-name="Heading" style:family="paragraph" style:parent-style-name="Standard" style:next-style-name="Corpotesto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1" style:display-name="Testo fumetto1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delblocco" style:display-name="Testo del blocco" style:family="paragraph" style:parent-style-name="Normale">
      <style:paragraph-properties fo:widows="2" fo:orphans="2" style:vertical-align="auto" fo:margin-bottom="0.0833in" fo:margin-left="1in" fo:margin-right="1in">
        <style:tab-stops/>
      </style:paragraph-properties>
      <style:text-properties style:letter-kerning="false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8pt" style:font-size-asian="8pt" style:font-size-complex="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</text:list-level-style-bullet>
    </text:list-style>
    <text:list-style style:name="LFO9">
      <text:list-level-style-bullet text:level="1" text:style-name="WW_CharLFO9LVL1" text:bullet-char="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6pt" style:font-size-asian="6pt" style:font-size-complex="6pt" style:language-asian="en" style:country-asian="US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elettore attestante la volontà di esercitare il diritto di voto nell’abitazione in cui dimora</dc:title>
    <dc:subject/>
    <meta:initial-creator>"barbarapusceddu" &lt;barbarapusceddu@pec.it&gt;</meta:initial-creator>
    <dc:creator>Carmela Romeo</dc:creator>
    <meta:creation-date>2026-02-13T09:54:00Z</meta:creation-date>
    <dc:date>2026-02-13T09:56:00Z</dc:date>
    <meta:print-date>2026-02-06T15:18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8" meta:character-count="2932" meta:row-count="20" meta:non-whitespace-character-count="2499"/>
  </office:meta>
</office:document-meta>
</file>