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bullet text:level="1" text:bullet-char="-">
        <style:list-level-properties text:space-before="0.0937in" text:min-label-width="0.1034in" text:list-level-position-and-space-mode="label-alignment">
          <style:list-level-label-alignment text:label-followed-by="listtab" fo:margin-left="0.1972in" fo:text-indent="-0.1034in"/>
        </style:list-level-properties>
      </text:list-level-style-bullet>
    </text:list-style>
    <text:list-style style:name="LFO9">
      <text:list-level-style-bullet text:level="1" text:style-name="WW_CharLFO9LVL1" text:bullet-char="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2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background-color="#FFFF00"/>
    </style:style>
    <style:style style:name="P3" style:parent-style-name="Standard" style:family="paragraph">
      <style:paragraph-properties fo:text-align="end" fo:line-height="120%" fo:margin-left="3.15in" fo:text-indent="0.3937in">
        <style:tab-stops/>
      </style:paragraph-properties>
    </style:style>
    <style:style style:name="T4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0" style:parent-style-name="Standard" style:family="paragraph">
      <style:paragraph-properties fo:text-align="end" fo:margin-bottom="0.0833in" fo:line-height="120%" fo:margin-left="3.5437in" fo:text-indent="0.4923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center" fo:line-height="120%" fo:margin-left="3.1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center" fo:margin-bottom="0.1388in">
        <style:tab-stops>
          <style:tab-stop style:type="left" style:position="4.4166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font-weight="bold" style:font-weight-asian="bold" style:font-size-complex="12pt" fo:background-color="#FFFFFF"/>
    </style:style>
    <style:style style:name="T14" style:parent-style-name="Car.predefinitoparagrafo" style:family="text">
      <style:text-properties style:font-name="Arial" style:font-name-complex="Arial" fo:font-weight="bold" style:font-weight-asian="bold" style:font-size-complex="12pt" fo:background-color="#FFFFFF"/>
    </style:style>
    <style:style style:name="T15" style:parent-style-name="Car.predefinitoparagrafo" style:family="text">
      <style:text-properties style:font-name="Arial" style:font-name-complex="Arial" fo:font-weight="bold" style:font-weight-asian="bold" style:font-size-complex="12pt" fo:background-color="#FFFFFF"/>
    </style:style>
    <style:style style:name="T16" style:parent-style-name="Car.predefinitoparagrafo" style:family="text">
      <style:text-properties style:font-name="Arial" style:font-name-complex="Arial" fo:font-weight="bold" style:font-weight-asian="bold" style:font-size-complex="12pt" fo:background-color="#FFFFFF"/>
    </style:style>
    <style:style style:name="T17" style:parent-style-name="Car.predefinitoparagrafo" style:family="text">
      <style:text-properties style:font-name="Arial" style:font-name-complex="Arial" fo:font-weight="bold" style:font-weight-asian="bold" style:font-size-complex="12pt" fo:background-color="#FFFFFF"/>
    </style:style>
    <style:style style:name="T18" style:parent-style-name="Car.predefinitoparagrafo" style:family="text">
      <style:text-properties style:font-name="Arial" style:font-name-complex="Arial" fo:font-weight="bold" style:font-weight-asian="bold" style:font-size-complex="12pt" fo:background-color="#FFFFFF"/>
    </style:style>
    <style:style style:name="T19" style:parent-style-name="Car.predefinitoparagrafo" style:family="text">
      <style:text-properties style:font-name="Arial" style:font-name-complex="Arial" fo:font-weight="bold" style:font-weight-asian="bold" style:font-size-complex="12pt" fo:background-color="#FFFFFF"/>
    </style:style>
    <style:style style:name="T20" style:parent-style-name="Car.predefinitoparagrafo" style:family="text">
      <style:text-properties style:font-name="Arial" style:font-name-complex="Arial" fo:font-weight="bold" style:font-weight-asian="bold" style:font-size-complex="12pt" fo:background-color="#FFFFFF"/>
    </style:style>
    <style:style style:name="P21" style:parent-style-name="Normale" style:family="paragraph">
      <style:paragraph-properties style:text-autospace="none" fo:text-align="justify" fo:margin-bottom="0.1666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margin-bottom="0.0555in" fo:line-height="107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8" style:parent-style-name="Standard" style:family="paragraph">
      <style:paragraph-properties fo:text-align="center" fo:margin-top="0.1666in" fo:margin-bottom="0.0555in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Standard" style:list-style-name="LFO7" style:family="paragraph">
      <style:paragraph-properties fo:text-align="justify" fo:margin-bottom="0.0416in" fo:line-height="107%" fo:margin-left="0.4958in" fo:text-indent="-0.2479in">
        <style:tab-stops/>
      </style:paragraph-properties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0" style:parent-style-name="Standard" style:list-style-name="LFO7" style:family="paragraph">
      <style:paragraph-properties fo:text-align="justify" fo:margin-bottom="0.0416in" fo:line-height="107%" fo:margin-left="0.4958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Paragrafoelenco" style:list-style-name="LFO7" style:family="paragraph">
      <style:paragraph-properties fo:margin-bottom="0.0416in" fo:margin-left="0.4958in" fo:text-indent="-0.2479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42" style:parent-style-name="Standard" style:list-style-name="LFO7" style:family="paragraph">
      <style:paragraph-properties fo:margin-bottom="0.0416in" fo:line-height="107%" fo:margin-left="0.4958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Standard" style:family="paragraph">
      <style:paragraph-properties fo:margin-bottom="0.0416in" fo:line-height="107%" fo:margin-left="0.4958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4" style:parent-style-name="Standard" style:list-style-name="LFO7" style:family="paragraph">
      <style:paragraph-properties fo:margin-bottom="0.0416in" fo:line-height="107%" fo:margin-left="0.4958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5" style:parent-style-name="Standard" style:list-style-name="LFO7" style:family="paragraph">
      <style:paragraph-properties fo:margin-bottom="0.0416in" fo:line-height="107%" fo:margin-left="0.4958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6" style:parent-style-name="Standard" style:list-style-name="LFO7" style:family="paragraph">
      <style:paragraph-properties fo:text-align="justify" fo:margin-bottom="0.0416in" fo:line-height="107%" fo:margin-left="0.4958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Standard" style:list-style-name="LFO8" style:family="paragraph">
      <style:paragraph-properties fo:text-align="justify" fo:margin-bottom="0.0277in" fo:line-height="107%" fo:margin-left="0.5583in">
        <style:tab-stops>
          <style:tab-stop style:type="left" style:position="0.1465in"/>
        </style:tab-stops>
      </style:paragraph-properties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48" style:parent-style-name="Standard" style:list-style-name="LFO8" style:family="paragraph">
      <style:paragraph-properties fo:text-align="justify" fo:margin-bottom="0.0277in" fo:line-height="107%" fo:margin-left="0.5583in">
        <style:tab-stops>
          <style:tab-stop style:type="left" style:position="0.1465in"/>
        </style:tab-stops>
      </style:paragraph-properties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49" style:parent-style-name="Standard" style:list-style-name="LFO8" style:family="paragraph">
      <style:paragraph-properties fo:text-align="justify" fo:margin-bottom="0.0277in" fo:line-height="107%" fo:margin-left="0.5583in">
        <style:tab-stops>
          <style:tab-stop style:type="left" style:position="0.1465in"/>
        </style:tab-stops>
      </style:paragraph-properties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50" style:parent-style-name="Standard" style:list-style-name="LFO8" style:family="paragraph">
      <style:paragraph-properties fo:text-align="justify" fo:margin-bottom="0.0416in" fo:line-height="107%" fo:margin-left="0.559in" fo:text-indent="-0.102in">
        <style:tab-stops>
          <style:tab-stop style:type="left" style:position="0.1458in"/>
        </style:tab-stops>
      </style:paragraph-properties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51" style:parent-style-name="Standard" style:list-style-name="LFO7" style:family="paragraph">
      <style:paragraph-properties fo:text-align="justify" fo:margin-bottom="0.0416in" fo:line-height="107%" fo:margin-left="0.4958in" fo:text-indent="-0.2479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9" style:parent-style-name="Standard" style:list-style-name="LFO7" style:family="paragraph">
      <style:paragraph-properties fo:text-align="justify" fo:margin-bottom="0.0416in" fo:line-height="107%" fo:margin-left="0.4958in" fo:text-indent="-0.2479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bottom="0.0416in" fo:line-height="107%" fo:margin-left="0.7458in">
        <style:tab-stops/>
      </style:paragraph-properties>
    </style:style>
    <style:style style:name="T63" style:parent-style-name="Car.predefinitoparagrafo" style:family="text">
      <style:text-properties style:font-name="MS Gothic" style:font-name-asian="MS Gothic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bottom="0.1666in" fo:line-height="107%" fo:margin-left="0.7437in">
        <style:tab-stops/>
      </style:paragraph-properties>
    </style:style>
    <style:style style:name="T67" style:parent-style-name="Car.predefinitoparagrafo" style:family="text">
      <style:text-properties style:font-name="MS Gothic" style:font-name-asian="MS Gothic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 fo:margin-bottom="0.0416in" fo:line-height="107%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Standard" style:list-style-name="LFO10" style:family="paragraph">
      <style:paragraph-properties fo:text-align="justify" fo:margin-bottom="0.1666in" fo:line-height="107%" fo:margin-left="0.4958in" fo:text-indent="-0.2479in">
        <style:tab-stops/>
      </style:paragraph-properties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line-height="107%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center" fo:margin-bottom="0.1388in" fo:line-height="107%" fo:margin-left="4.1347in">
        <style:tab-stops/>
      </style:paragraph-properties>
    </style:style>
    <style:style style:name="T8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center" fo:margin-top="0.1666in" fo:margin-bottom="0.1666in" fo:line-height="120%" fo:margin-left="4.1347in">
        <style:tab-stops/>
      </style:paragraph-properties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bookmark-start text:name="Tab00comune__1"/></text:p>
      <text:p text:style-name="P3"><text:span text:style-name="T4">AL</text:span><text:span text:style-name="T5"><text:s/></text:span><text:span text:style-name="T6">COMUNE DI<text:s/></text:span><text:span text:style-name="T7">M</text:span><text:span text:style-name="T8">A</text:span><text:span text:style-name="T9">SCALUCIA</text:span></text:p>
      <text:p text:style-name="P10">UFFICIO ELETTORALE</text:p>
      <text:p text:style-name="P11"><text:bookmark-end text:name="Tab00comune__1"/></text:p>
      <text:p text:style-name="P12"><text:span text:style-name="T13">REFERENDUM<text:s/></text:span><text:span text:style-name="T14">COSTITUZIONALE</text:span><text:span text:style-name="T15"><text:s/></text:span><text:span text:style-name="T16">22 e 23</text:span><text:span text:style-name="T17"><text:s/></text:span><text:span text:style-name="T18">MARZO</text:span><text:span text:style-name="T19"><text:s/>202</text:span><text:span text:style-name="T20">6</text:span></text:p>
      <text:p text:style-name="P21"><text:span text:style-name="T22">Oggetto:<text:s/></text:span><text:span text:style-name="T23">MANIFESTAZIONE DI DISPONIBILITÀ PER L’INSERIMENTO NELL’ELENCO AGGIUNTIVO PER SVOLGERE LE FUNZIONI DI SCRUTATORE</text:span></text:p>
      <text:p text:style-name="P24">Il/La sottoscritto/a ……………………………………………………........................…………………………………, nato/a a ……………………………………………......................................................, il ....../....../............, residente in<text:s/>MASCALUCIA,<text:s/>in<text:s/>Via<text:s/>……………………………………….………...........…………… n. ……,<text:s text:c="25"/></text:p>
      <text:p text:style-name="P25">Cellulare……………………..……..<text:s/>e-mail …………………..…………………..……………………………………...</text:p>
      <text:p text:style-name="P26">Pec ………………………………………………………………………………,<text:s/>visto l’Avviso predisposto dall’Ente,<text:s/></text:p>
      <text:p text:style-name="P27">sotto la propria responsabilità, ai sensi degli articoli 46 e dell’articolo 47 del D.P.R. n. 445/2000, consapevole delle sanzioni penali previste in caso di dichiarazioni non veritiere relative alle dichiarazioni contenute nella presente richiesta e della conseguente decadenza dai benefici (artt. 75 e 76 del D.P.R. n. 445/2000 e s.m.i.),</text:p>
      <text:p text:style-name="P28">DICHIARA</text:p>
      <text:list text:style-name="LFO7" text:continue-numbering="true">
        <text:list-item>
          <text:p text:style-name="P29"><text:span text:style-name="T30">la disponibilità<text:s/></text:span><text:span text:style-name="T31">per lo svolgimento della funzione di<text:s/></text:span><text:span text:style-name="T32">scrutatore<text:s/></text:span><text:span text:style-name="T33">di seggio elettorale</text:span><text:span text:style-name="T34"><text:s/></text:span><text:span text:style-name="T35">in tutti i casi di improvvisa vacanza dei componenti originariamente nominati presso gli uffici sezionali</text:span><text:span text:style-name="T36"><text:s/>(</text:span><text:span text:style-name="T37">elenco aggiuntivo</text:span><text:span text:style-name="T38">)</text:span><text:span text:style-name="T39">;</text:span></text:p>
        </text:list-item>
        <text:list-item>
          <text:p text:style-name="P40">essere elettore del Comune di MASCALUCIA;</text:p>
        </text:list-item>
        <text:list-item>
          <text:p text:style-name="P41">di avere<text:s/>età inferiore a<text:s/>75 anni;</text:p>
        </text:list-item>
        <text:list-item>
          <text:p text:style-name="P42">di avere assolto agli obblighi scolastici<text:s/>e di possedere il seguente titolo di studio ……………………..</text:p>
        </text:list-item>
      </text:list>
      <text:p text:style-name="P43">………………………………………………conseguito presso ……………….………….il……….............;</text:p>
      <text:list text:style-name="LFO7" text:continue-numbering="true">
        <text:list-item>
          <text:p text:style-name="P44">di esercitare la seguente professione/attività<text:s/><text:s/>….……...……………..……………………………………..;<text:s/></text:p>
        </text:list-item>
        <text:list-item>
          <text:p text:style-name="P45">di non essere stato radiato, in passato, dall’Albo degli scrutatori per taluno dei motivi di cui all’art.<text:s/>5, comma<text:s/>2, della<text:s/>Legge n.<text:s/>95/1989;</text:p>
        </text:list-item>
        <text:list-item>
          <text:p text:style-name="P46">di non trovarsi in alcuna delle situazioni ostative o di incompatibilità di cui agli artt.38 del T.U. n.<text:s/>361/1957 e 23 del T.U. n.570/1960, ovvero:</text:p>
        </text:list-item>
      </text:list>
      <text:list text:style-name="LFO8" text:continue-numbering="true">
        <text:list-item>
          <text:p text:style-name="P47">dipendente dei Ministero dell’Interno, dei Trasporti o delle Poste e Comunicazioni (compresi i dipendenti di società attive nei servizi postali e di trasporto ferroviario);</text:p>
        </text:list-item>
        <text:list-item>
          <text:p text:style-name="P48">appartenente alle forze armate in servizio (esclusi gli obiettori di coscienza);</text:p>
        </text:list-item>
        <text:list-item>
          <text:p text:style-name="P49">medico provinciale, ufficiale sanitario o medico condotto;</text:p>
        </text:list-item>
        <text:list-item>
          <text:p text:style-name="P50">segretario comunale o dipendente del Comune addetto o comandato a prestare servizio presso gli uffici elettorali comunali;</text:p>
        </text:list-item>
      </text:list>
      <text:list text:style-name="LFO7" text:continue-numbering="true">
        <text:list-item>
          <text:p text:style-name="P51"><text:span text:style-name="T52">di essere informato/a, ai sensi e per gli effetti degli articoli 13 e seg. del Regolamento Generale sulla Protezione dei Dati<text:s/></text:span><text:span text:style-name="T53">-<text:s/></text:span><text:span text:style-name="T54">GD</text:span><text:span text:style-name="T55">PR</text:span><text:span text:style-name="T56">-UE 2016/679, che i dati personali raccolti saranno trattati, anche con strumenti informatici, esclusivamente nell’ambito del procedimento per il quale la presente istanza/dichiarazione viene resa</text:span><text:span text:style-name="T57">;</text:span><text:span text:style-name="T58"><text:s/></text:span></text:p>
        </text:list-item>
        <text:list-item>
          <text:p text:style-name="P59"><text:span text:style-name="T60"><text:s/>inoltre,</text:span><text:span text:style-name="T61"><text:s/>di:</text:span></text:p>
        </text:list-item>
      </text:list>
      <text:p text:style-name="P62"><text:span text:style-name="T63">☐</text:span><text:span text:style-name="T64">essere già iscritto all’Albo degli scrutatori<text:s/></text:span><text:span text:style-name="T65">del Comune;</text:span></text:p>
      <text:p text:style-name="P66"><text:span text:style-name="T67">☐</text:span><text:span text:style-name="T68">di<text:s/></text:span><text:span text:style-name="T69">non</text:span><text:span text:style-name="T70"><text:s/>essere<text:s/></text:span><text:span text:style-name="T71">iscritto all’Albo degli scrutatori del Comune;</text:span></text:p>
      <text:p text:style-name="P72"><text:span text:style-name="T73">A<text:s/></text:span><text:span text:style-name="T74">tal fine<text:s/></text:span><text:span text:style-name="T75">della presente istanza</text:span><text:span text:style-name="T76"><text:s/></text:span><text:span text:style-name="T77">allega</text:span><text:span text:style-name="T78">:</text:span><text:span text:style-name="T79"><text:s/></text:span></text:p>
      <text:list text:style-name="LFO10" text:continue-numbering="true">
        <text:list-item>
          <text:p text:style-name="P80"><text:span text:style-name="T81">copia<text:s/></text:span><text:span text:style-name="T82">del<text:s/></text:span><text:span text:style-name="T83">documento di identità<text:s/></text:span><text:span text:style-name="T84">in corso di validità</text:span><text:span text:style-name="T85">;</text:span></text:p>
        </text:list-item>
      </text:list>
      <text:p text:style-name="P86">Mascalucia<text:s/>……/…../……….</text:p>
      <text:p text:style-name="P87"><text:span text:style-name="T88">Il/La dichiarante</text:span></text:p>
      <text:p text:style-name="P89"><text:span text:style-name="T90">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PièdipaginaCarattere1" style:display-name="Piè di pagina Carattere1" style:family="text">
      <style:text-properties fo:font-size="12pt" style:font-size-asian="12pt" style:font-size-complex="12pt"/>
    </style:style>
    <style:style style:name="Numeropagina1" style:display-name="Numero pagina1" style:family="text" style:parent-style-name="Car.predefinitoparagrafo1"/>
    <style:style style:name="ListLabel1" style:display-name="ListLabel 1" style:family="text">
      <style:text-properties style:font-name-complex="Arial" fo:font-size="16pt" style:font-size-asian="16pt" style:font-size-complex="8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ListLabel2" style:display-name="ListLabel 2" style:family="text">
      <style:text-properties style:font-name-complex="Arial" fo:font-size="16pt" style:font-size-asian="16pt" style:font-size-complex="8pt"/>
    </style:style>
    <style:style style:name="ListLabel3" style:display-name="ListLabel 3" style:family="text">
      <style:text-properties style:font-name-complex="Arial" fo:font-size="8pt" style:font-size-asian="8pt" style:font-size-complex="8pt"/>
    </style:style>
    <style:style style:name="Heading" style:display-name="Heading" style:family="paragraph" style:parent-style-name="Standard" style:next-style-name="Corpotesto">
      <style:paragraph-properties fo:keep-with-next="always" fo:margin-top="0.1666in" fo:margin-bottom="0.0833in"/>
      <style:text-properties style:font-name="Liberation Sans" style:font-name-asian="Tahoma" style:font-name-complex="DejaVu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DejaVu Sans" fo:font-size="12pt" style:font-size-asian="12p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style:font-name-asian="Arial" style:font-name-complex="Arial" fo:font-size="8pt" style:font-size-asian="8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stofumetto1" style:display-name="Testo fumetto1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delblocco" style:display-name="Testo del blocco" style:family="paragraph" style:parent-style-name="Normale">
      <style:paragraph-properties fo:widows="2" fo:orphans="2" style:vertical-align="auto" fo:margin-bottom="0.0833in" fo:margin-left="1in" fo:margin-right="1in">
        <style:tab-stops/>
      </style:paragraph-properties>
      <style:text-properties style:letter-kerning="false" fo:font-size="10pt" style:font-size-asian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font-size="8pt" style:font-size-asian="8pt" style:font-size-complex="8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 fo:font-size="10pt" style:font-size-asian="10pt" style:font-size-complex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bullet text:level="1" text:bullet-char="-">
        <style:list-level-properties text:space-before="0.0937in" text:min-label-width="0.1034in" text:list-level-position-and-space-mode="label-alignment">
          <style:list-level-label-alignment text:label-followed-by="listtab" fo:margin-left="0.1972in" fo:text-indent="-0.1034in"/>
        </style:list-level-properties>
      </text:list-level-style-bullet>
    </text:list-style>
    <text:list-style style:name="LFO9">
      <text:list-level-style-bullet text:level="1" text:style-name="WW_CharLFO9LVL1" text:bullet-char="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P2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6pt" style:font-size-asian="6pt" style:font-size-complex="6pt" style:language-asian="en" style:country-asian="US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elettore attestante la volontà di esercitare il diritto di voto nell’abitazione in cui dimora</dc:title>
    <dc:subject/>
    <meta:initial-creator>"barbarapusceddu" &lt;barbarapusceddu@pec.it&gt;</meta:initial-creator>
    <dc:creator>Carmela Romeo</dc:creator>
    <meta:creation-date>2026-02-13T09:52:00Z</meta:creation-date>
    <dc:date>2026-02-13T09:54:00Z</dc:date>
    <meta:print-date>2026-02-06T15:19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9" meta:character-count="2875" meta:row-count="20" meta:non-whitespace-character-count="2451"/>
  </office:meta>
</office:document-meta>
</file>