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21cm" fo:margin-bottom="0cm" style:contextual-spacing="false" fo:text-align="end" style:justify-single-word="false"/>
      <style:text-properties fo:color="#000000" loext:opacity="100%" style:font-name="Times" fo:font-size="11pt" fo:font-weight="bold" officeooo:rsid="0008547a" officeooo:paragraph-rsid="0008547a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0.901cm"/>
        </style:tab-stops>
      </style:paragraph-properties>
      <style:text-properties style:font-name="Times New Roman" fo:font-size="11pt" officeooo:paragraph-rsid="0008547a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0.901cm"/>
        </style:tab-stops>
      </style:paragraph-properties>
      <style:text-properties style:font-name="Times New Roman" fo:font-size="11pt" officeooo:paragraph-rsid="0008547a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8547a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0.901cm"/>
        </style:tab-stops>
      </style:paragraph-properties>
      <style:text-properties style:font-name="Times New Roman" fo:font-size="11pt" officeooo:rsid="00086e3b" officeooo:paragraph-rsid="00086e3b" style:font-size-asian="11pt" style:font-size-complex="11pt"/>
    </style:style>
    <style:style style:name="P6" style:family="paragraph" style:parent-style-name="Text_20_body">
      <style:text-properties style:font-name="Times New Roman" fo:font-size="11pt" officeooo:rsid="00086e3b" officeooo:paragraph-rsid="00086e3b" style:font-size-asian="11pt" style:font-size-complex="11pt"/>
    </style:style>
    <style:style style:name="P7" style:family="paragraph" style:parent-style-name="Text_20_body">
      <style:text-properties style:font-name="Times New Roman" fo:font-size="11pt" officeooo:rsid="001ba3e6" officeooo:paragraph-rsid="0008547a" style:font-size-asian="11pt" style:font-size-complex="11pt"/>
    </style:style>
    <style:style style:name="P8" style:family="paragraph" style:parent-style-name="Text_20_body">
      <style:text-properties style:font-name="Times New Roman" fo:font-size="11pt" fo:font-weight="bold" officeooo:paragraph-rsid="0008547a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08547a" officeooo:paragraph-rsid="0008547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0.901cm"/>
        </style:tab-stops>
      </style:paragraph-properties>
      <style:text-properties style:font-name="Times New Roman" fo:font-size="11pt" fo:font-weight="bold" officeooo:paragraph-rsid="0008547a" style:font-size-asian="11pt" style:font-weight-asian="bold" style:font-name-complex="Book Antiqua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8547a"/>
    </style:style>
    <style:style style:name="P12" style:family="paragraph" style:parent-style-name="Text_20_body">
      <style:text-properties fo:font-size="8pt" officeooo:paragraph-rsid="0008547a" style:font-size-asian="8pt" style:font-size-complex="8pt"/>
    </style:style>
    <style:style style:name="P13" style:family="paragraph" style:parent-style-name="Text_20_body">
      <style:text-properties fo:font-size="8pt" fo:font-weight="bold" officeooo:paragraph-rsid="0008547a" style:font-size-asian="8pt" style:font-weight-asian="bold" style:font-size-complex="8pt" style:font-weight-complex="bold"/>
    </style:style>
    <style:style style:name="P14" style:family="paragraph" style:parent-style-name="Text_20_body">
      <style:text-properties fo:font-size="8pt" fo:font-weight="bold" officeooo:rsid="0008547a" officeooo:paragraph-rsid="0008547a" style:font-size-asian="8pt" style:font-weight-asian="bold" style:font-size-complex="8pt" style:font-weight-complex="bold"/>
    </style:style>
    <style:style style:name="P15" style:family="paragraph" style:parent-style-name="Text_20_body">
      <style:text-properties officeooo:paragraph-rsid="0008547a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8547a" style:font-size-asian="11pt" style:font-size-complex="11pt"/>
    </style:style>
    <style:style style:name="P17" style:family="paragraph" style:parent-style-name="Standard" style:master-page-name="Standard">
      <style:paragraph-properties fo:margin-top="0.21cm" fo:margin-bottom="0cm" style:contextual-spacing="false" fo:text-align="end" style:justify-single-word="false" style:page-number="auto"/>
      <style:text-properties fo:color="#000000" loext:opacity="100%" style:font-name="Times" fo:font-size="11pt" fo:font-weight="bold" officeooo:rsid="0008547a" officeooo:paragraph-rsid="0003ea3a" style:font-size-asian="11pt" style:font-weight-asian="bold" style:font-name-complex="Calibri" style:font-size-complex="11pt" style:font-weight-complex="bold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rsid="0008547a" officeooo:paragraph-rsid="0008547a" style:font-size-asian="11pt" style:font-name-complex="Book Antiqua" style:font-size-complex="11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0.901cm"/>
        </style:tab-stops>
      </style:paragraph-properties>
      <style:text-properties style:font-name="Times New Roman" fo:font-size="11pt" officeooo:rsid="0008547a" officeooo:paragraph-rsid="0008547a" style:font-size-asian="11pt" style:font-name-complex="Book Antiqua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08547a" style:font-size-asian="11pt" style:font-name-complex="Book Antiqua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086e3b" style:font-size-asian="11pt" style:font-name-complex="Book Antiqua" style:font-size-complex="11pt"/>
    </style:style>
    <style:style style:name="P22" style:family="paragraph" style:parent-style-name="Standard" style:list-style-name="WW8Num2">
      <style:text-properties style:font-name="Times New Roman" fo:font-size="11pt" officeooo:paragraph-rsid="0008547a" style:font-size-asian="11pt" style:font-name-complex="Book Antiqua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08547a" style:font-size-asian="11pt" style:font-size-complex="11pt"/>
    </style:style>
    <style:style style:name="P24" style:family="paragraph" style:parent-style-name="Text_20_body">
      <style:text-properties style:font-name="Times New Roman" fo:font-size="11pt" fo:font-weight="bold" officeooo:paragraph-rsid="000b5c2d" style:font-size-asian="11pt" style:font-weight-asian="bold" style:font-size-complex="11pt" style:font-weight-complex="bold"/>
    </style:style>
    <style:style style:name="P25" style:family="paragraph" style:parent-style-name="Text_20_body" style:list-style-name="WW8Num2">
      <style:paragraph-properties fo:line-height="115%"/>
      <style:text-properties style:font-name="Times New Roman" fo:font-size="11pt" officeooo:rsid="002ee4f6" officeooo:paragraph-rsid="000b5c2d" style:font-size-asian="11pt" style:font-size-complex="11pt"/>
    </style:style>
    <style:style style:name="P26" style:family="paragraph" style:parent-style-name="Text_20_body">
      <style:text-properties fo:font-size="8pt" fo:font-weight="bold" officeooo:paragraph-rsid="0008547a" style:font-size-asian="8pt" style:font-weight-asian="bold" style:font-size-complex="8pt" style:font-weight-complex="bold"/>
    </style:style>
    <style:style style:name="T1" style:family="text">
      <style:text-properties officeooo:rsid="0008547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564" style:font-weight-asian="bold" style:font-weight-complex="bold"/>
    </style:style>
    <style:style style:name="T4" style:family="text">
      <style:text-properties fo:font-weight="bold" officeooo:rsid="0017d85a" style:font-weight-asian="bold" style:font-weight-complex="bold"/>
    </style:style>
    <style:style style:name="T5" style:family="text">
      <style:text-properties fo:font-weight="bold" officeooo:rsid="000b5c2d" style:font-weight-asian="bold" style:font-weight-complex="bold"/>
    </style:style>
    <style:style style:name="T6" style:family="text">
      <style:text-properties officeooo:rsid="001ba3e6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8547a" style:font-size-asian="11pt" style:font-size-complex="11pt"/>
    </style:style>
    <style:style style:name="T9" style:family="text">
      <style:text-properties style:font-name-complex="Book Antiqua"/>
    </style:style>
    <style:style style:name="T10" style:family="text">
      <style:text-properties officeooo:rsid="0008547a" style:font-name-complex="Book Antiqua"/>
    </style:style>
    <style:style style:name="T11" style:family="text">
      <style:text-properties officeooo:rsid="00086e3b" style:font-name-complex="Book Antiqua"/>
    </style:style>
    <style:style style:name="T12" style:family="text">
      <style:text-properties fo:font-weight="normal" officeooo:rsid="001ba3e6" style:font-weight-asian="normal" style:font-name-complex="Book Antiqua" style:font-weight-complex="normal"/>
    </style:style>
    <style:style style:name="T13" style:family="text">
      <style:text-properties fo:font-weight="normal" officeooo:rsid="0008547a" style:font-weight-asian="normal" style:font-name-complex="Book Antiqua" style:font-weight-complex="normal"/>
    </style:style>
    <style:style style:name="T14" style:family="text">
      <style:text-properties fo:font-weight="normal" officeooo:rsid="0017d85a" style:font-weight-asian="normal" style:font-name-complex="Book Antiqu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a3e6" style:font-weight-asian="normal" style:font-weight-complex="normal"/>
    </style:style>
    <style:style style:name="T17" style:family="text">
      <style:text-properties fo:font-weight="normal" officeooo:rsid="0017d85a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008547a" style:font-weight-asian="bold" style:font-name-complex="Book Antiqua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8547a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officeooo:rsid="0017d8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Hlk76980147"/>Al Sindaco </text:p>
      <text:p text:style-name="P1">All’Ufficio Servizio Sociale</text:p>
      <text:p text:style-name="P1">Comune di Mascalucia </text:p>
      <text:p text:style-name="P1"/>
      <text:p text:style-name="P1"/>
      <text:p text:style-name="P24"><text:span text:style-name="T1">Oggetto : <text:s/>REDDITO DI POVERTÀ - <text:s/>Richiesta di attestazione secondo quanto previsto dal </text:span><text:span text:style-name="T6"><text:s/>DDG 274 del 7/2/2025 </text:span><text:span text:style-name="T16"><text:s/></text:span><text:span text:style-name="T6">ai sensi </text:span><text:span text:style-name="T22"><text:s/>dell'art. 28 comma 1, della legge regionale <text:s/>n. 28 del 18/02/2024 modificato dall'art. 45 della legge regionale 30/01/2025 n. 3”</text:span></text:p>
      <text:p text:style-name="P8"/>
      <text:p text:style-name="P4"><text:span text:style-name="T13">_____ </text:span><text:span text:style-name="T9">sottoscritt</text:span><text:span text:style-name="T10">__________________________________________________________________</text:span></text:p>
      <text:p text:style-name="P2"><text:span text:style-name="T9">nat</text:span><text:span text:style-name="T10">o/a </text:span><text:span text:style-name="T9"><text:s/></text:span><text:span text:style-name="T10">a __________________________________</text:span><text:span text:style-name="T9">il</text:span><text:span text:style-name="T10">_____________________________________</text:span><text:span text:style-name="T9"> </text:span></text:p>
      <text:p text:style-name="P2"><text:span text:style-name="T9">residente a </text:span><text:span text:style-name="T10">Mascalucia </text:span><text:span text:style-name="T9">Via…………………………………..……… <text:s/>n……… </text:span></text:p>
      <text:p text:style-name="P2"><text:span text:style-name="T9">codice fiscale __/__/__/__/__/__/__/__/__/__/__/__/__/__/__/__/ tel.</text:span><text:span text:style-name="T10">_______________________</text:span><text:span text:style-name="T11">_________</text:span></text:p>
      <text:p text:style-name="P5"><text:span text:style-name="T10">m</text:span><text:span text:style-name="T9">ail/ pec________________________________________________________________________________</text:span></text:p>
      <text:p text:style-name="P19"><text:span text:style-name="T10"/></text:p>
      <text:list text:style-name="WW8Num2">
        <text:list-item>
          <text:p text:style-name="P25">collocato in posizione utile alla graduatoria definitiva relativa al contributo di solidarietà a fondo perduto, una tantum, <text:span text:style-name="T16"><text:s/>secondo quanto previsto dal DDG 274 del 7/2/2025 “Decreto di approvazione Avviso Pubblico per la concessione di <text:s/>un contributo di solidarietà a fondo perduto una tantum ai sensi </text:span><text:span text:style-name="T17"><text:s/>dell'art. 28 comma 1, della legge regionale <text:s/>n. 28 del 18/02/2024 modificato dall'art. 45 della legge regionale 30/01/2025 n. 3”</text:span><text:span text:style-name="T4"> </text:span></text:p>
        </text:list-item>
        <text:list-item>
          <text:p text:style-name="P25"><text:span text:style-name="T5"><text:s/>id Infocamere n. _____________________________________</text:span></text:p>
        </text:list-item>
      </text:list>
      <text:p text:style-name="P10">CHIEDE</text:p>
      <text:p text:style-name="P3"><text:span text:style-name="T10">rilascio di attestazione di ai sensi del </text:span><text:span text:style-name="T12">“Decreto di approvazione Avviso Pubblico per la concessione di <text:s/>un contributo di solidarietà a fondo perduto una tantum ai sensi </text:span><text:span text:style-name="T14"><text:s/>dell'art. 28 comma 1, della legge regionale <text:s/>n. 28 del 18/02/2024 modificato dall'art. 45 della legge regionale 30/01/2025 n. 3”</text:span><text:span text:style-name="T9"><text:tab/><text:tab/></text:span></text:p>
      <text:p text:style-name="P9">a tal fine dichiara </text:p>
      <text:list text:continue-numbering="true" text:style-name="WW8Num2">
        <text:list-item>
          <text:p text:style-name="P23"><text:span text:style-name="T10">di essere disponibile all’inserimento in progetti socialmente utili;</text:span><text:span text:style-name="T9"><text:tab/></text:span></text:p>
        </text:list-item>
        <text:list-item>
          <text:p text:style-name="P21"><text:span text:style-name="T1">di non essere disponibile all’inserimento in progetti socialmente utili, tenuto conto dello stato psicofisico ( allegare certificazione , qualora non in possesso dell’Ufficio).</text:span><text:tab/><text:tab/></text:p>
          <text:p text:style-name="P22"/>
        </text:list-item>
      </text:list>
      <text:p text:style-name="P7"/>
      <text:p text:style-name="P6">Allegare un documento di riconoscimento in corso di validità.</text:p>
      <text:p text:style-name="P7">Mascalucia, lì_____________________</text:p>
      <text:p text:style-name="P16"/>
      <text:p text:style-name="P11"><text:span text:style-name="T7">Data,___________________ <text:s text:c="8"/><text:tab/><text:tab/><text:tab/><text:tab/><text:tab/></text:span><text:span text:style-name="T8">Firma</text:span><text:span text:style-name="T7"> <text:s text:c="48"/></text:span><text:s text:c="37"/><text:tab/><text:tab/><text:tab/><text:tab/><text:tab/><text:tab/><text:tab/><text:tab/>________________________________ <text:s text:c="122"/></text:p>
      <text:p text:style-name="P13"/>
      <text:p text:style-name="P14">________________________________________________________________________________________________________________________</text:p>
      <text:p text:style-name="P13"/>
      <text:p text:style-name="P12"><text:span text:style-name="T2">AUTORIZZA , a tal fine , il trattamento dei propri dati sensibili ai sensi </text:span><text:span text:style-name="T3">del Regolamento UE 679/2016 </text:span><text:span text:style-name="T2"><text:s/></text:span><text:span text:style-name="T3">e </text:span><text:span text:style-name="T2">della Norm</text:span><text:span text:style-name="T3">ativa</text:span><text:span text:style-name="T2"> sulla Privacy, </text:span><text:span text:style-name="T3">che qui si intende interamente richiamata, </text:span><text:span text:style-name="T2"><text:s/>allegando tutti i documenti richiesti.</text:span></text:p>
      <text:p text:style-name="P15"><text:span text:style-name="T19">Data,___________________<text:tab/><text:tab/><text:tab/><text:tab/><text:tab/> <text:s text:c="17"/></text:span><text:span text:style-name="T20">firm</text:span><text:span text:style-name="T19">a_____________________________________________</text:span><text:span text:style-name="T21"> <text:s text:c="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0:49:01.759000000</meta:creation-date>
    <dc:date>2025-05-21T11:00:13.920000000</dc:date>
    <meta:editing-duration>P14DT16H13M38S</meta:editing-duration>
    <meta:editing-cycles>8</meta:editing-cycles>
    <meta:generator>LibreOffice/7.5.9.2$Windows_X86_64 LibreOffice_project/cdeefe45c17511d326101eed8008ac4092f278a9</meta:generator>
    <meta:print-date>2025-02-25T12:20:58.685000000</meta:print-date>
    <meta:document-statistic meta:table-count="0" meta:image-count="0" meta:object-count="0" meta:page-count="1" meta:paragraph-count="23" meta:word-count="271" meta:character-count="2682" meta:non-whitespace-character-count="2082"/>
  </office:meta>
</office:document-meta>
</file>