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MP0">
      <style:paragraph-properties fo:text-align="end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24962"/>
    </style:style>
    <style:style style:name="T3" style:family="text">
      <style:text-properties officeooo:rsid="00030cc5"/>
    </style:style>
    <style:style style:name="T4" style:family="text">
      <style:text-properties officeooo:rsid="0004b84f"/>
    </style:style>
    <style:style style:name="T5" style:family="text">
      <style:text-properties officeooo:rsid="00078e64"/>
    </style:style>
    <style:style style:name="T6" style:family="text">
      <style:text-properties officeooo:rsid="0008b5e7"/>
    </style:style>
    <style:style style:name="T7" style:family="text">
      <style:text-properties officeooo:rsid="0008f77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pett.le Ufficio Servizi Sociali</text:p>
      <text:p text:style-name="P3">Comune di <text:span text:style-name="T2">Mascalucia</text:span></text:p>
      <text:p text:style-name="P4"/>
      <text:p text:style-name="P1">OGGETTO : <text:s/>Scelta cooperativa per Voucher di servizio per studenti minori disabili. <text:s/><text:span text:style-name="T4">A. S. 202</text:span><text:span text:style-name="T6">4</text:span><text:span text:style-name="T4">-2</text:span><text:span text:style-name="T7">5</text:span></text:p>
      <text:p text:style-name="Standard"/>
      <text:p text:style-name="Standard">Il sottoscritto/a______________________________________nato a____________________il___________</text:p>
      <text:p text:style-name="Standard">Residente a <text:s/><text:span text:style-name="T5">Mascalucia <text:s text:c="2"/></text:span>Via________________________________________________________________</text:p>
      <text:p text:style-name="Standard">tel ________________________________ mail_________________________________________________</text:p>
      <text:p text:style-name="Standard">Presa visione della carta dei servizi della Cooperativa Sociale______________________________________</text:p>
      <text:p text:style-name="Standard">Iscritta al n.________dell’Albo Distrettuale degli organismi sociali accreditati previsti dal comma 4 dell’art. 1 della legge 328/2000 del Comune di <text:span text:style-name="T3">Gravina di Catania</text:span> – Distretto Socio Sanitario D1<text:span text:style-name="T3">9</text:span> , con la presente</text:p>
      <text:p text:style-name="Standard"><text:tab/><text:tab/><text:tab/><text:tab/><text:tab/><text:tab/><text:span text:style-name="T1">SCEGLIE</text:span></text:p>
      <text:p text:style-name="Standard">La Cooperativa Sociale____________________________________________________________________</text:p>
      <text:p text:style-name="P2">Per l'espletamento di servizi aggiuntivi, integrativi e migliorativi destinati allo studente minore disabile <text:s/>___________________________________________________________ residente nel Comune di <text:span text:style-name="T3">Mascalucia</text:span>. </text:p>
      <text:p text:style-name="P2"/>
      <text:p text:style-name="Standard">Data <text:tab/><text:tab/><text:tab/><text:tab/><text:tab/><text:tab/><text:tab/><text:tab/>Firma del dichiarante.</text:p>
      <text:p text:style-name="Standard">___________________________<text:tab/><text:tab/><text:tab/><text:tab/>___________________________________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salerno</meta:initial-creator>
    <meta:creation-date>2020-10-15T15:10:00Z</meta:creation-date>
    <dc:date>2024-09-05T15:22:07.609000000</dc:date>
    <meta:print-date>2024-09-05T12:55:02.832000000</meta:print-date>
    <meta:editing-cycles>7</meta:editing-cycles>
    <meta:editing-duration>PT3H27M47S</meta:editing-duration>
    <meta:document-statistic meta:table-count="0" meta:image-count="0" meta:object-count="0" meta:page-count="1" meta:paragraph-count="13" meta:word-count="101" meta:character-count="1155" meta:non-whitespace-character-count="1042"/>
    <meta:template xlink:type="simple" xlink:actuate="onRequest" xlink:title="" xlink:href="../../../scuola/scelta%20coop%20servizi%20aggiuntivi.odt/Normal"/>
  </office:meta>
</office:document-meta>
</file>