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Corpo_20_del_20_testo_20_3">
      <style:paragraph-properties fo:text-align="end" style:justify-single-word="false"/>
      <style:text-properties officeooo:paragraph-rsid="000ee43b" style:font-size-complex="12pt"/>
    </style:style>
    <style:style style:name="P2" style:family="paragraph" style:parent-style-name="Standard">
      <style:paragraph-properties fo:text-align="end" style:justify-single-word="false">
        <style:tab-stops>
          <style:tab-stop style:position="10.901cm"/>
        </style:tab-stops>
      </style:paragraph-properties>
      <style:text-properties officeooo:paragraph-rsid="000ee43b"/>
    </style:style>
    <style:style style:name="P3" style:family="paragraph" style:parent-style-name="Standard">
      <style:paragraph-properties fo:margin-top="0.199cm" fo:margin-bottom="0.199cm" style:contextual-spacing="false" fo:text-align="end" style:justify-single-word="false"/>
      <style:text-properties style:font-name="Liberation Serif" fo:font-size="10.5pt" fo:font-weight="bold" officeooo:rsid="000445e8" officeooo:paragraph-rsid="00002b41" style:font-size-asian="10.5pt" style:font-weight-asian="bold" style:font-size-complex="10.5pt" style:font-weight-complex="bold"/>
    </style:style>
    <style:style style:name="P4" style:family="paragraph" style:parent-style-name="Standard">
      <style:paragraph-properties fo:margin-top="0.199cm" fo:margin-bottom="0.199cm" style:contextual-spacing="false" fo:text-align="start" style:justify-single-word="false"/>
      <style:text-properties style:font-name="Liberation Serif" fo:font-size="10.5pt" officeooo:rsid="000445e8" officeooo:paragraph-rsid="000445e8" style:font-size-asian="10.5pt" style:font-size-complex="10.5pt"/>
    </style:style>
    <style:style style:name="P5" style:family="paragraph" style:parent-style-name="Standard">
      <style:paragraph-properties fo:line-height="150%" fo:text-align="start" style:justify-single-word="false">
        <style:tab-stops>
          <style:tab-stop style:position="10.901cm"/>
        </style:tab-stops>
      </style:paragraph-properties>
      <style:text-properties style:font-name="Liberation Serif" fo:font-size="10.5pt" officeooo:paragraph-rsid="000ee43b" style:font-size-asian="10.5pt" style:font-name-complex="Book Antiqua" style:font-size-complex="10.5pt"/>
    </style:style>
    <style:style style:name="P6" style:family="paragraph" style:parent-style-name="Standard">
      <style:paragraph-properties fo:line-height="150%" fo:text-align="start" style:justify-single-word="false">
        <style:tab-stops>
          <style:tab-stop style:position="10.901cm"/>
        </style:tab-stops>
      </style:paragraph-properties>
      <style:text-properties style:font-name="Liberation Serif" fo:font-size="10.5pt" fo:font-weight="bold" officeooo:rsid="001894ba" officeooo:paragraph-rsid="000ee43b" style:font-size-asian="10.5pt" style:font-weight-asian="bold" style:font-name-complex="Book Antiqua" style:font-size-complex="10.5pt"/>
    </style:style>
    <style:style style:name="P7" style:family="paragraph" style:parent-style-name="Standard">
      <style:paragraph-properties fo:margin-top="0.199cm" fo:margin-bottom="0.199cm" style:contextual-spacing="false" fo:text-align="start" style:justify-single-word="false"/>
      <style:text-properties style:font-name="Liberation Serif" fo:font-size="10.5pt" officeooo:rsid="000445e8" officeooo:paragraph-rsid="0012f828" style:font-size-asian="10.5pt" style:font-size-complex="10.5pt"/>
    </style:style>
    <style:style style:name="P8" style:family="paragraph" style:parent-style-name="Standard">
      <style:paragraph-properties fo:margin-top="0.199cm" fo:margin-bottom="0.199cm" style:contextual-spacing="false" fo:text-align="start" style:justify-single-word="false"/>
      <style:text-properties style:font-name="Liberation Serif" fo:font-size="10.5pt" officeooo:rsid="000445e8" officeooo:paragraph-rsid="0012f828" style:font-size-asian="10.5pt" style:font-name-complex="Book Antiqua" style:font-size-complex="10.5pt"/>
    </style:style>
    <style:style style:name="P9" style:family="paragraph" style:parent-style-name="Standard">
      <style:paragraph-properties fo:margin-top="0.199cm" fo:margin-bottom="0.199cm" style:contextual-spacing="false" fo:text-align="justify" style:justify-single-word="false"/>
      <style:text-properties style:font-name="Liberation Serif" fo:font-size="10.5pt" officeooo:rsid="000445e8" officeooo:paragraph-rsid="0005a189" style:font-size-asian="10.5pt" style:font-size-complex="10.5pt"/>
    </style:style>
    <style:style style:name="P10" style:family="paragraph" style:parent-style-name="Standard" style:list-style-name="WW8Num2">
      <style:paragraph-properties fo:text-align="justify" style:justify-single-word="false"/>
      <style:text-properties style:font-name="Liberation Serif" fo:font-size="10.5pt" officeooo:paragraph-rsid="000ee43b" style:font-size-asian="10.5pt" style:font-name-complex="Book Antiqua" style:font-size-complex="10.5pt"/>
    </style:style>
    <style:style style:name="P11" style:family="paragraph" style:parent-style-name="Standard">
      <style:paragraph-properties fo:margin-top="0.199cm" fo:margin-bottom="0.199cm" style:contextual-spacing="false" fo:text-align="justify" style:justify-single-word="false"/>
      <style:text-properties style:font-name="Liberation Serif" fo:font-size="10.5pt" officeooo:rsid="000445e8" officeooo:paragraph-rsid="000445e8" style:font-size-asian="10.5pt" style:font-size-complex="10.5pt"/>
    </style:style>
    <style:style style:name="P12" style:family="paragraph" style:parent-style-name="Standard">
      <style:paragraph-properties fo:margin-top="0.199cm" fo:margin-bottom="0.199cm" style:contextual-spacing="false" fo:text-align="justify" style:justify-single-word="false"/>
      <style:text-properties style:font-name="Liberation Serif" fo:font-size="10.5pt" officeooo:rsid="00147fa3" officeooo:paragraph-rsid="00147fa3" style:font-size-asian="10.5pt" style:font-size-complex="10.5pt"/>
    </style:style>
    <style:style style:name="P13" style:family="paragraph" style:parent-style-name="Standard">
      <style:paragraph-properties fo:margin-top="0.199cm" fo:margin-bottom="0.199cm" style:contextual-spacing="false" fo:text-align="justify" style:justify-single-word="false"/>
      <style:text-properties style:font-name="Liberation Serif" fo:font-size="10.5pt" officeooo:rsid="00057d4c" officeooo:paragraph-rsid="00057d4c" style:font-size-asian="10.5pt" style:font-size-complex="10.5pt"/>
    </style:style>
    <style:style style:name="P14" style:family="paragraph" style:parent-style-name="Standard">
      <style:paragraph-properties fo:margin-top="0.199cm" fo:margin-bottom="0.199cm" style:contextual-spacing="false" fo:text-align="justify" style:justify-single-word="false"/>
      <style:text-properties style:font-name="Liberation Serif" fo:font-size="10.5pt" officeooo:rsid="00057d4c" officeooo:paragraph-rsid="00102373" style:font-size-asian="10.5pt" style:font-size-complex="10.5pt"/>
    </style:style>
    <style:style style:name="P15" style:family="paragraph" style:parent-style-name="Standard">
      <style:paragraph-properties fo:margin-top="0.199cm" fo:margin-bottom="0.199cm" style:contextual-spacing="false" fo:text-align="justify" style:justify-single-word="false"/>
      <style:text-properties style:font-name="Liberation Serif" fo:font-size="10.5pt" officeooo:rsid="0005a189" officeooo:paragraph-rsid="0005a189" style:font-size-asian="10.5pt" style:font-size-complex="10.5pt"/>
    </style:style>
    <style:style style:name="P16" style:family="paragraph" style:parent-style-name="Standard">
      <style:paragraph-properties fo:margin-top="0.199cm" fo:margin-bottom="0.199cm" style:contextual-spacing="false" fo:text-align="justify" style:justify-single-word="false"/>
      <style:text-properties style:font-name="Liberation Serif" fo:font-size="10.5pt" officeooo:rsid="000b6643" officeooo:paragraph-rsid="00102373" style:font-size-asian="10.5pt" style:font-size-complex="10.5pt"/>
    </style:style>
    <style:style style:name="P17" style:family="paragraph" style:parent-style-name="Standard">
      <style:paragraph-properties fo:margin-top="0.199cm" fo:margin-bottom="0.199cm" style:contextual-spacing="false" fo:text-align="justify" style:justify-single-word="false"/>
      <style:text-properties style:font-name="Liberation Serif" fo:font-size="10.5pt" officeooo:rsid="000b6643" officeooo:paragraph-rsid="0017932e" style:font-size-asian="10.5pt" style:font-size-complex="10.5pt"/>
    </style:style>
    <style:style style:name="P18" style:family="paragraph" style:parent-style-name="Standard">
      <style:paragraph-properties fo:margin-top="0.199cm" fo:margin-bottom="0.199cm" style:contextual-spacing="false" fo:text-align="justify" style:justify-single-word="false"/>
      <style:text-properties style:font-name="Liberation Serif" fo:font-size="10.5pt" officeooo:rsid="000b6643" officeooo:paragraph-rsid="00123772" style:font-size-asian="10.5pt" style:font-size-complex="10.5pt"/>
    </style:style>
    <style:style style:name="P19" style:family="paragraph" style:parent-style-name="Standard">
      <style:paragraph-properties fo:margin-top="0.199cm" fo:margin-bottom="0.199cm" style:contextual-spacing="false" fo:text-align="justify" style:justify-single-word="false"/>
      <style:text-properties style:font-name="Liberation Serif" fo:font-size="10.5pt" officeooo:rsid="0010e1b3" officeooo:paragraph-rsid="0010e1b3" style:font-size-asian="10.5pt" style:font-size-complex="10.5pt"/>
    </style:style>
    <style:style style:name="P20" style:family="paragraph" style:parent-style-name="Standard">
      <style:paragraph-properties fo:text-align="justify" style:justify-single-word="false"/>
      <style:text-properties style:font-name="Liberation Serif" fo:font-size="10.5pt" officeooo:paragraph-rsid="00102373" style:font-size-asian="10.5pt" style:font-name-complex="Book Antiqua" style:font-size-complex="10.5pt"/>
    </style:style>
    <style:style style:name="P21" style:family="paragraph" style:parent-style-name="Standard">
      <style:paragraph-properties fo:line-height="150%" fo:text-align="justify" style:justify-single-word="false">
        <style:tab-stops>
          <style:tab-stop style:position="10.901cm"/>
        </style:tab-stops>
      </style:paragraph-properties>
      <style:text-properties style:font-name="Liberation Serif" fo:font-size="10.5pt" officeooo:paragraph-rsid="00102373" style:font-size-asian="10.5pt" style:font-name-complex="Book Antiqua" style:font-size-complex="10.5pt"/>
    </style:style>
    <style:style style:name="P22"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0" style:shadow="none">
        <style:tab-stops>
          <style:tab-stop style:position="10.901cm"/>
        </style:tab-stops>
      </style:paragraph-properties>
      <style:text-properties style:font-name="Liberation Serif" fo:font-size="10.5pt" officeooo:paragraph-rsid="00102373" style:font-name-asian="Book Antiqua" style:font-size-asian="10.5pt" style:font-name-complex="Book Antiqua" style:font-size-complex="10.5pt"/>
    </style:style>
    <style:style style:name="P23"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0" style:shadow="none">
        <style:tab-stops>
          <style:tab-stop style:position="10.901cm"/>
        </style:tab-stops>
      </style:paragraph-properties>
      <style:text-properties style:font-name="Liberation Serif" fo:font-size="10.5pt" officeooo:paragraph-rsid="00102373" style:font-size-asian="10.5pt" style:font-size-complex="10.5pt"/>
    </style:style>
    <style:style style:name="P24" style:family="paragraph" style:parent-style-name="Standard">
      <style:paragraph-properties fo:line-height="150%" fo:text-align="justify" style:justify-single-word="false">
        <style:tab-stops>
          <style:tab-stop style:position="10.901cm"/>
        </style:tab-stops>
      </style:paragraph-properties>
      <style:text-properties style:font-name="Liberation Serif" fo:font-size="10.5pt" officeooo:paragraph-rsid="00102373" style:font-size-asian="10.5pt" style:font-size-complex="10.5pt"/>
    </style:style>
    <style:style style:name="P25" style:family="paragraph" style:parent-style-name="Standard">
      <style:text-properties style:font-name="Liberation Serif" fo:font-size="10.5pt" officeooo:paragraph-rsid="00102373" style:font-size-asian="10.5pt" style:font-size-complex="10.5pt"/>
    </style:style>
    <style:style style:name="P26" style:family="paragraph" style:parent-style-name="Standard" style:list-style-name="L1">
      <style:paragraph-properties fo:text-align="justify" style:justify-single-word="false"/>
      <style:text-properties style:font-name="Liberation Serif" fo:font-size="10.5pt" fo:font-weight="normal" officeooo:rsid="001e347c" officeooo:paragraph-rsid="00102373" style:font-size-asian="10.5pt" style:font-weight-asian="normal" style:font-name-complex="Book Antiqua" style:font-size-complex="10.5pt" style:font-weight-complex="normal"/>
    </style:style>
    <style:style style:name="P27" style:family="paragraph" style:parent-style-name="Standard">
      <style:paragraph-properties fo:margin-top="0.199cm" fo:margin-bottom="0.199cm" style:contextual-spacing="false" fo:text-align="justify" style:justify-single-word="false"/>
      <style:text-properties style:font-name="Liberation Serif" fo:font-size="10.5pt" officeooo:rsid="0006ad93" officeooo:paragraph-rsid="0006ad93" style:font-size-asian="10.5pt" style:font-size-complex="10.5pt"/>
    </style:style>
    <style:style style:name="T1" style:family="text">
      <style:text-properties style:font-name="Book Antiqua" fo:font-size="11pt" style:font-name-asian="Book Antiqua" style:font-size-asian="11pt" style:font-name-complex="Book Antiqua" style:font-size-complex="11pt"/>
    </style:style>
    <style:style style:name="T2" style:family="text">
      <style:text-properties style:font-name="Book Antiqua" fo:font-size="11pt" style:font-size-asian="11pt" style:font-name-complex="Book Antiqua" style:font-size-complex="11pt"/>
    </style:style>
    <style:style style:name="T3" style:family="text">
      <style:text-properties style:font-name="Book Antiqua" fo:font-size="11pt" officeooo:rsid="001894ba" style:font-size-asian="11pt" style:font-name-complex="Book Antiqua" style:font-size-complex="11pt"/>
    </style:style>
    <style:style style:name="T4" style:family="text">
      <style:text-properties officeooo:rsid="000ee43b"/>
    </style:style>
    <style:style style:name="T5" style:family="text">
      <style:text-properties officeooo:rsid="001894ba"/>
    </style:style>
    <style:style style:name="T6" style:family="text">
      <style:text-properties fo:font-weight="normal" style:font-weight-asian="normal" style:font-weight-complex="normal"/>
    </style:style>
    <style:style style:name="T7" style:family="text">
      <style:text-properties officeooo:rsid="0012f828"/>
    </style:style>
    <style:style style:name="T8" style:family="text">
      <style:text-properties officeooo:rsid="00147fa3"/>
    </style:style>
    <style:style style:name="T9" style:family="text">
      <style:text-properties fo:font-weight="bold" style:font-weight-asian="bold" style:font-weight-complex="bold"/>
    </style:style>
    <style:style style:name="T10" style:family="text">
      <style:text-properties fo:font-weight="bold" officeooo:rsid="0006aeb2" style:font-weight-asian="bold" style:font-weight-complex="bold"/>
    </style:style>
    <style:style style:name="T11" style:family="text">
      <style:text-properties fo:font-weight="bold" officeooo:rsid="000ee43b" style:font-weight-asian="bold" style:font-weight-complex="bold"/>
    </style:style>
    <style:style style:name="T12" style:family="text">
      <style:text-properties officeooo:rsid="00057d4c"/>
    </style:style>
    <style:style style:name="T13" style:family="text">
      <style:text-properties officeooo:rsid="00102373"/>
    </style:style>
    <style:style style:name="T14" style:family="text">
      <style:text-properties officeooo:rsid="000b6643"/>
    </style:style>
    <style:style style:name="T15" style:family="text">
      <style:text-properties fo:font-weight="normal" officeooo:rsid="001e347c" style:font-weight-asian="normal" style:font-name-complex="Book Antiqua" style:font-weight-complex="normal"/>
    </style:style>
    <style:style style:name="T16" style:family="text">
      <style:text-properties fo:font-weight="normal" officeooo:rsid="0010e1b3" style:font-weight-asian="normal" style:font-name-complex="Book Antiqua" style:font-weight-complex="normal"/>
    </style:style>
    <style:style style:name="T17" style:family="text">
      <style:text-properties fo:font-weight="normal" officeooo:rsid="0020036c" style:font-weight-asian="normal" style:font-name-complex="Book Antiqua" style:font-weight-complex="normal"/>
    </style:style>
    <style:style style:name="T18" style:family="text">
      <style:text-properties fo:font-weight="normal" officeooo:rsid="00102373" style:font-weight-asian="normal" style:font-name-complex="Book Antiqua" style:font-weight-complex="normal"/>
    </style:style>
    <style:style style:name="T19" style:family="text">
      <style:text-properties fo:font-weight="normal" officeooo:rsid="00123772" style:font-weight-asian="normal" style:font-name-complex="Book Antiqua" style:font-weight-complex="normal"/>
    </style:style>
    <style:style style:name="T20" style:family="text">
      <style:text-properties fo:font-weight="normal" officeooo:rsid="00123772" style:font-weight-asian="normal" style:font-name-complex="Times New Roman" style:font-weight-complex="normal"/>
    </style:style>
    <style:style style:name="T21" style:family="text">
      <style:text-properties officeooo:rsid="0006aeb2"/>
    </style:style>
    <style:style style:name="T22" style:family="text">
      <style:text-properties officeooo:rsid="000d7407"/>
    </style:style>
    <style:style style:name="T23" style:family="text">
      <style:text-properties style:font-name-asian="Book Antiqua" style:font-name-complex="Book Antiqua"/>
    </style:style>
    <style:style style:name="T24" style:family="text">
      <style:text-properties style:font-name-complex="Book Antiqu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39"/><text:span text:style-name="T1"><text:s text:c="2"/></text:span><text:span text:style-name="T2">Al</text:span><text:span text:style-name="T3">la</text:span><text:span text:style-name="T2"> Responsabile</text:span></text:p>
      <text:p text:style-name="P2"><text:span text:style-name="T2"><text:s/></text:span><text:span text:style-name="T3">Area</text:span><text:span text:style-name="T2"> Servizi Sociali </text:span><text:span text:style-name="T3">e Culturali</text:span></text:p>
      <text:p text:style-name="P1"><text:span text:style-name="T1"><text:s text:c="6"/></text:span><text:span text:style-name="T2">Comune di </text:span><text:span text:style-name="T3">Mascalucia</text:span></text:p>
      <text:p text:style-name="P3"/>
      <text:p text:style-name="P3"/>
      <text:p text:style-name="P4">____l __sottoscritt___________________________________nat__ <text:s/>a_________________________________</text:p>
      <text:p text:style-name="P4">il_____________residente a Mascalucia in via_________________________________<text:span text:style-name="T4">__________</text:span>n._______<text:span text:style-name="T4">_</text:span></text:p>
      <text:p text:style-name="P5">codice fiscale __/__/__/__/__/__/__/__/__/__/__/__/__/__/__/__/ tel. <text:span text:style-name="T5">____________________</text:span><text:span text:style-name="T4">_____________</text:span></text:p>
      <text:p text:style-name="P6"><text:span text:style-name="T6">mail_</text:span>________________________________________<text:span text:style-name="T6">_pec</text:span>_____________________________________<text:span text:style-name="T4">____</text:span></text:p>
      <text:p text:style-name="P7">in qualità di genitore/<text:span text:style-name="T7">tutore/amministratore di sostegno d</text:span>ell'alunn______________________________<text:span text:style-name="T7">______</text:span></text:p>
      <text:p text:style-name="P7">nat_ <text:s text:c="3"/>a ____________________________ _____il ________________________</text:p>
      <text:p text:style-name="P8">codice fiscale __/__/__/__/__/__/__/__/__/__/__/__/__/__/__/__/</text:p>
      <text:p text:style-name="P9"><text:s text:c="73"/>CHIEDE</text:p>
      <text:list text:style-name="WW8Num2">
        <text:list-header>
          <text:p text:style-name="P10"><text:tab/></text:p>
        </text:list-header>
      </text:list>
      <text:p text:style-name="P11">IL SERVIZIO DI ASSISTENZA ALLA COMUNICAZIONE E<text:span text:style-name="T8">D</text:span> ALL'AUTONOMIA PER L'<text:span text:style-name="T9">ANNO SCOLASTICO </text:span><text:span text:style-name="T10">202</text:span><text:span text:style-name="T11">5</text:span><text:span text:style-name="T10">/202</text:span><text:span text:style-name="T11">6</text:span><text:span text:style-name="T10"> </text:span><text:s/><text:span text:style-name="T12">;</text:span></text:p>
      <text:p text:style-name="P12">A tal fine dichiara:</text:p>
      <text:p text:style-name="P13">1) di essere residente in Mascalucia; <text:s/></text:p>
      <text:p text:style-name="P13">2) che l’<text:span text:style-name="T13">alunno/a</text:span> <text:s/>è in possesso della Legge 104/92, <text:s/>art. 3 comma <text:s/>3 , in corso di validità;</text:p>
      <text:p text:style-name="P14">3) che l’<text:span text:style-name="T13">alunno/a</text:span> è in possesso del certificato di diagnosi funzionale rilasciato <text:s/>da U.O.C. territoriale di Neuropsichiatria infantile;</text:p>
      <text:p text:style-name="P14">4) <text:s/>che <text:s/>l’<text:span text:style-name="T13">alunno/a</text:span> <text:s text:c="2"/>è iscritto/<text:span text:style-name="T13">a</text:span> nell'anno scolastico <text:span text:style-name="T14">202</text:span><text:span text:style-name="T4">5</text:span><text:span text:style-name="T14">-202</text:span><text:span text:style-name="T4">6</text:span> presso: </text:p>
      <text:p text:style-name="P13"><text:s/>Scuola____________________________________________________________________________</text:p>
      <text:p text:style-name="P15">plesso______________________________________Comune________________________________ </text:p>
      <text:p text:style-name="P16">classe_____________________________________________________________________________</text:p>
      <text:p text:style-name="P16"><text:span text:style-name="T15"/></text:p>
      <text:p text:style-name="P17"><text:span text:style-name="T15">di scegliere tra gli Enti di Terzo settore accreditati presso l’Albo distrettuale la Cooperativa Sociale</text:span></text:p>
      <text:p text:style-name="P17"><text:span text:style-name="T15"><text:s/>_______________________________________________</text:span><text:span text:style-name="T16">________iscritta al n.</text:span><text:span text:style-name="T15">____________</text:span><text:span text:style-name="T17">per l’espletamento del servizio di assistenza </text:span><text:span text:style-name="T18">alla comunicazione ed all’autonomia</text:span><text:span text:style-name="T17"> – Anno </text:span><text:span text:style-name="T18">scolastico</text:span><text:span text:style-name="T17"> 2025-</text:span><text:span text:style-name="T18">2026</text:span><text:span text:style-name="T17">. </text:span></text:p>
      <text:p text:style-name="P18"><text:span text:style-name="T17">Di essere a conoscenza che il </text:span><text:span text:style-name="T19">numero di ore di </text:span><text:span text:style-name="T17">servizio </text:span><text:span text:style-name="T19">assegnate a ciascun alunno/a viene stabilito dal PEI </text:span><text:span text:style-name="T20">(Piano Educativo Individualizzato).</text:span></text:p>
      <text:p text:style-name="P15">Alla presente allega:</text:p>
      <text:p text:style-name="P15">1) fotocopia del documento di riconoscimento del sottoscritto/<text:span text:style-name="T21">a</text:span>;</text:p>
      <text:p text:style-name="P15">2) copia del verbale attestante il possesso dei requisiti previsti dalla L.104/92 <text:span text:style-name="T22">art. 3 comma 3</text:span>;</text:p>
      <text:p text:style-name="P15">3) <text:span text:style-name="T12">certificato di diagnosi funzionale rilasciato <text:s/>da U.O.C. territoriale di Neuropsichiatria infantile <text:s/>;</text:span></text:p>
      <text:p text:style-name="P19"><text:soft-page-break/>4) copia codice fiscale del sottoscritto e dell’alunno/a.</text:p>
      <text:p text:style-name="P19"/>
      <text:p text:style-name="P20">Il sottoscritto è consapevole che in caso di dichiarazione mendace sarà punito ai sensi del Codice Penale secondo quanto prescritto dall’art. 76 del D.P.R. 28 dicembre 2000, n. 445 e che inoltre, qualora dal controllo effettuato emerga la non veridicità del contenuto di taluna delle dichiarazioni rese, decadrà dai benefici conseguenti al provvedimento eventualmente emanato sulla base della dichiarazione non veritiera ( art. 75 D.P.R. 445/2000).</text:p>
      <text:p text:style-name="P20"/>
      <text:p text:style-name="P20"/>
      <text:p text:style-name="P21">……………………………………….<text:tab/><text:tab/>…………………………………</text:p>
      <text:p text:style-name="P22"/>
      <text:p text:style-name="P23"><text:span text:style-name="T23"><text:s text:c="16"/></text:span><text:span text:style-name="T24">(Luogo e data)<text:tab/> <text:s text:c="2"/><text:tab/> <text:s text:c="8"/>(firma del richiedente)</text:span></text:p>
      <text:p text:style-name="P23"/>
      <text:p text:style-name="P23"/>
      <text:p text:style-name="P24"/>
      <text:p text:style-name="P25">Si autorizza il Comune di Mascalucia al trattamento dei dati personali secondo quanto previsto della normativa a tutela della Privacy ai sensi dell’art. 13 del D.lgs 196/93 e dell’art. 13 GUPR 679/16.</text:p>
      <text:p text:style-name="P25"><text:s text:c="86"/></text:p>
      <text:p text:style-name="P25"><text:span text:style-name="T5">Mascalucia , ______________________</text:span> <text:s text:c="25"/>Firma ________________________________________</text:p>
      <text:list text:style-name="L1">
        <text:list-header>
          <text:p text:style-name="P26"/>
        </text:list-header>
      </text:list>
      <text:p text:style-name="P27"><text:s text:c="1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rpo_20_del_20_testo_20_3" style:display-name="Corpo del testo 3" style:family="paragraph" style:parent-style-name="Standard">
      <style:text-properties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18T11:47:39.845000000</meta:creation-date>
    <dc:date>2025-06-09T11:36:36.793000000</dc:date>
    <meta:editing-duration>PT1H19M28S</meta:editing-duration>
    <meta:editing-cycles>11</meta:editing-cycles>
    <meta:generator>LibreOffice/24.8.6.2$Windows_X86_64 LibreOffice_project/6d98ba145e9a8a39fc57bcc76981d1fb1316c60c</meta:generator>
    <meta:print-date>2025-06-09T11:27:57.094000000</meta:print-date>
    <meta:document-statistic meta:table-count="0" meta:image-count="0" meta:object-count="0" meta:page-count="2" meta:paragraph-count="37" meta:word-count="324" meta:character-count="3371" meta:non-whitespace-character-count="2676"/>
  </office:meta>
</office:document-meta>
</file>