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0.0069in solid #00000A" fo:border-left="none" fo:border-bottom="none" fo:border-right="none" fo:padding-top="0.0138in" fo:padding-left="0in" fo:padding-bottom="0in" fo:padding-right="0in" style:shadow="none" fo:text-align="end" fo:margin-bottom="0in" fo:line-height="100%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P8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Car.predefinitoparagrafo" style:family="text">
      <style:text-properties style:font-name-asian="Times New Roman" style:font-name-complex="Times New Roman" fo:font-size="12pt" style:font-size-asian="12pt" style:font-size-complex="12pt" style:language-asian="it" style:country-asian="IT"/>
    </style:style>
    <style:style style:name="P11" style:parent-style-name="Standard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anguage-asian="it" style:country-asian="IT"/>
    </style:style>
    <style:style style:name="TableColumn13" style:family="table-column">
      <style:table-column-properties style:column-width="0.9812in" style:use-optimal-column-width="false"/>
    </style:style>
    <style:style style:name="TableColumn14" style:family="table-column">
      <style:table-column-properties style:column-width="5.6284in" style:use-optimal-column-width="false"/>
    </style:style>
    <style:style style:name="TableColumn15" style:family="table-column">
      <style:table-column-properties style:column-width="5.6305in" style:use-optimal-column-width="false"/>
    </style:style>
    <style:style style:name="Table12" style:family="table">
      <style:table-properties style:width="12.2402in" fo:margin-left="0.0006in" table:align="left"/>
    </style:style>
    <style:style style:name="TableRow16" style:family="table-row">
      <style:table-row-properties style:min-row-height="0.5423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Car.predefinitoparagrafo" style:family="text">
      <style:text-properties style:font-name="Verdana" style:font-name-asian="Times New Roman" style:font-name-complex="Times New Roman" style:language-asian="it" style:country-asian="IT"/>
    </style:style>
    <style:style style:name="P20" style:parent-style-name="Standard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Verdana" style:font-name-asian="Times New Roman" style:font-name-complex="Times New Roman" style:language-asian="it" style:country-asian="I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Verdana" fo:font-size="10pt" style:font-size-asian="10pt" style:font-size-complex="10pt"/>
    </style:style>
    <style:style style:name="T25" style:parent-style-name="Car.predefinitoparagrafo" style:family="text">
      <style:text-properties style:font-name="Verdana" fo:font-size="10pt" style:font-size-asian="10pt" style:font-size-complex="10pt"/>
    </style:style>
    <style:style style:name="T26" style:parent-style-name="Car.predefinitoparagrafo" style:family="text">
      <style:text-properties style:font-name="Verdana" fo:font-size="10pt" style:font-size-asian="10pt" style:font-size-complex="10pt"/>
    </style:style>
    <style:style style:name="T27" style:parent-style-name="Car.predefinitoparagrafo" style:family="text">
      <style:text-properties style:font-name="Verdana" fo:font-size="10pt" style:font-size-asian="10pt" style:font-size-complex="10pt"/>
    </style:style>
    <style:style style:name="T28" style:parent-style-name="Car.predefinitoparagrafo" style:family="text">
      <style:text-properties style:font-name="Verdana" fo:font-size="10pt" style:font-size-asian="10pt" style:font-size-complex="10pt"/>
    </style:style>
    <style:style style:name="TableCell29" style:family="table-cell">
      <style:table-cell-properties fo:border-top="none" fo:border-left="0.0069in solid #00000A" fo:border-bottom="none" fo:border-right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Times New Roman" style:language-asian="it" style:country-asian="IT"/>
    </style:style>
    <style:style style:name="P31" style:parent-style-name="Standard" style:family="paragraph">
      <style:paragraph-properties fo:widows="0" fo:orphans="0" fo:text-align="justify" fo:line-height="115%"/>
    </style:style>
    <style:style style:name="T32" style:parent-style-name="Car.predefinitoparagrafo" style:family="text">
      <style:text-properties style:font-name="Verdana" style:font-name-asian="Times New Roman" style:font-name-complex="Arial" fo:font-weight="bold" style:font-weight-asian="bold" fo:color="#000000" fo:font-size="11.5pt" style:font-size-asian="11.5pt" style:font-size-complex="11.5pt" style:language-asian="it" style:country-asian="IT"/>
    </style:style>
    <style:style style:name="T33" style:parent-style-name="Car.predefinitoparagrafo" style:family="text">
      <style:text-properties style:font-name="Verdana" style:font-name-asian="Times New Roman" style:font-name-complex="Arial" fo:font-weight="bold" style:font-weight-asian="bold" fo:color="#000000" fo:font-size="11.5pt" style:font-size-asian="11.5pt" style:font-size-complex="11.5pt" style:language-asian="it" style:country-asian="IT"/>
    </style:style>
    <style:style style:name="T34" style:parent-style-name="Car.predefinitoparagrafo" style:family="text">
      <style:text-properties style:font-name="Verdana" style:font-name-asian="Times New Roman" style:font-name-complex="Arial" fo:font-weight="bold" style:font-weight-asian="bold" fo:color="#000000" fo:font-size="11.5pt" style:font-size-asian="11.5pt" style:font-size-complex="11.5pt" style:language-asian="it" style:country-asian="I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weight-complex="bold"/>
    </style:style>
    <style:style style:name="T44" style:parent-style-name="Car.predefinitoparagrafo" style:family="text">
      <style:text-properties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5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6">AL</text:span><text:span text:style-name="T7"><text:s/>COMUNE DI MASCALUCIA</text:span></text:p>
      <text:p text:style-name="P8">Piazza L. da Vinci sn</text:p>
      <text:p text:style-name="P9"><text:span text:style-name="T10">95030 - Mascalucia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OGGETTO:</text:span></text:p>
            <text:p text:style-name="P20"><text:span text:style-name="T21"><text:s text:c="19"/></text:span></text:p>
          </table:table-cell>
          <table:table-cell table:style-name="TableCell22">
            <text:p text:style-name="P23"><text:span text:style-name="T24">Affidamento in concessione del “Servizio di<text:s/></text:span><text:span text:style-name="T25">riscossione coattiva delle entrate tributarie ed extratributarie del Comune di<text:s/></text:span><text:span text:style-name="T26">Mascalucia</text:span><text:span text:style-name="T27">” – Comune di<text:s/></text:span><text:span text:style-name="T28">Mascalucia</text:span></text:p>
          </table:table-cell>
          <table:table-cell table:style-name="TableCell29">
            <text:p text:style-name="P30"/>
          </table:table-cell>
        </table:table-row>
      </table:table>
      <text:p text:style-name="P31"><text:span text:style-name="T32"><text:s text:c="7"/></text:span><text:span text:style-name="T33"><text:tab/></text:span><text:span text:style-name="T34"><text:tab/></text:span></text:p>
      <text:p text:style-name="P35">Il sottoscritto______________________________________ nato<text:s/>a _________________________________</text:p>
      <text:p text:style-name="P36">(prov.____) il ___/___/____ residente a _____________________________________________ (prov. ____)</text:p>
      <text:p text:style-name="P37">in via __________________ In qualità di legale rappresentante della ________________________________</text:p>
      <text:p text:style-name="P38">ragione sociale _______________________________ con sede in __________________________________</text:p>
      <text:p text:style-name="P39"><text:span text:style-name="T40">codice fiscale</text:span> __________________________ <text:span text:style-name="T41">partita IVA </text:span>_______________________________</text:p>
      <text:p text:style-name="P42"><text:span text:style-name="T43">Tel. </text:span>____________________________ <text:span text:style-name="T44">Email</text:span>__________________________________________</text:p>
      <text:p text:style-name="P45">In<text:s/>relazione alla procedura negoziata aperta<text:s/>pubblicata<text:s/>da Codesta<text:s/>Stazione Appaltante<text:s/>per l'affidamento di cui all'oggetto,</text:p>
      <text:p text:style-name="P46"><text:span text:style-name="T47">OFFRE</text:span></text:p>
      <text:p text:style-name="Standard">il ribasso del ___,_____ %<text:s/>(in cifre);<text:s text:c="2"/>____________________________________________<text:s/>%<text:s/><text:s text:c="2"/>(in lettere)<text:s text:c="42"/></text:p>
      <text:p text:style-name="Standard">sull’aggio unico posto a base di gara fissato nella misura del 6 %, che genera un aggio finale a favore della società del _____ %<text:s/>(_________________________%).</text:p>
      <text:p text:style-name="Standard">Il<text:s/>costo della manodopera è<text:s/>pari ad € 60.155,34,<text:s/><text:span text:style-name="T48">non soggetto a ribasso</text:span><text:span text:style-name="T49">.</text:span></text:p>
      <text:p text:style-name="Standard">Il contratto collettivo nazionale di lavoro applicato è il seguente:</text:p>
      <text:p text:style-name="Standard">______________________________________________________________________________________</text:p>
      <text:p text:style-name="P50">Il sottoscritto dichiara altresì che:</text:p>
      <text:p text:style-name="Standard">•<text:tab/>i costi relativi alla sicurezza da rischio specifico (o aziendali), inclusi nel prezzo offerto,</text:p>
      <text:p text:style-name="Standard"><text:s text:c="15"/>sono pari ad € ______________; <text:s text:c="3"/>_______________________________________</text:p>
      <text:p text:style-name="Standard"><text:s text:c="40"/>(in cifre) <text:s text:c="43"/>(in lettere)</text:p>
      <text:p text:style-name="Standard">e che gli stessi risultano congrui rispetto all’entità ed alle caratteristiche del presente appalto;</text:p>
      <text:p text:style-name="P51">•<text:tab/>che l’offerta è stata formulata tenendo conto del costo del personale, valutato sulla base dei minimi salariali definiti dalla contrattazione collettiva di settore tra le organizzazioni sindacali dei lavoratori e le organizzazioni dei datori di lavoro comparativamente più rappresentative sul piano nazionale, delle voci retributive previste dalla contrattazione integrative di secondo livello e delle misure di adempimento alle disposizioni in materia di salute e sicurezza nei luoghi di lavoro.</text:p>
      <text:p text:style-name="P52"/>
      <text:p text:style-name="Standard">Data___________ <text:s text:c="91"/>Firma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Calibri"/>
    </style: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style-name="WW_CharLFO7LVL1" text:bullet-char="•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Calibri"/>
    </style: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7" style:display-name="WWNum7">
      <text:list-level-style-bullet text:level="1" text:style-name="WW_CharLFO8LVL1" text:bullet-char="•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854in"/>
      </style:footer-style>
    </style:page-layout>
    <style:style style:name="P2" style:parent-style-name="Pièdipagina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/>
    </style:style>
    <style:style style:name="T3" style:parent-style-name="Car.predefinitoparagrafo" style:family="text">
      <style:text-properties style:font-name="Verdana" fo:font-size="8pt" style:font-size-asian="8pt" style:font-size-complex="8pt"/>
    </style:style>
    <style:style style:name="P4" style:parent-style-name="Pièdipagina" style:family="paragraph">
      <style:paragraph-properties fo:text-align="justify"/>
    </style:style>
    <style:style style:name="T5" style:parent-style-name="Car.predefinitoparagrafo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AVVERTENZE</text:span></text:p>
        <text:p text:style-name="P4"><text:span text:style-name="T5">Si precisa che il presente modello è reso disponibile per agevolare i concorrenti nella predisposizione della documentazione. L’utilizzo del presente modello non esime il partecipante dalla responsabilità di quanto dichiarato, ed inoltre, è a carico del concorrente la verifica della corrispondenza del modello con le prescrizioni del band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rreno Ecosviluppo 2000</meta:initial-creator>
    <dc:creator>Angela Licciardello</dc:creator>
    <meta:creation-date>2024-12-23T12:50:00Z</meta:creation-date>
    <dc:date>2024-12-23T12:5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1" meta:character-count="2551" meta:row-count="18" meta:non-whitespace-character-count="2175"/>
  </office:meta>
</office:document-meta>
</file>